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pl" fo:country="PL"/>
    </style:style>
    <style:style style:name="P2" style:family="paragraph" style:parent-style-name="Standard">
      <style:text-properties fo:language="pl" fo:country="PL" fo:font-style="normal" officeooo:paragraph-rsid="007102c1" style:font-style-asian="normal" style:font-style-complex="normal"/>
    </style:style>
    <style:style style:name="P3" style:family="paragraph" style:parent-style-name="Standard">
      <style:text-properties fo:language="pl" fo:country="PL" fo:font-style="normal" officeooo:rsid="0072cbeb" officeooo:paragraph-rsid="007102c1" style:font-style-asian="normal" style:font-style-complex="normal"/>
    </style:style>
    <style:style style:name="P4" style:family="paragraph" style:parent-style-name="Standard">
      <style:text-properties fo:language="pl" fo:country="PL" fo:font-style="normal" style:font-style-asian="normal" style:font-style-complex="normal"/>
    </style:style>
    <style:style style:name="P5" style:family="paragraph" style:parent-style-name="Standard">
      <style:text-properties fo:language="pl" fo:country="PL" officeooo:paragraph-rsid="00749856"/>
    </style:style>
    <style:style style:name="P6" style:family="paragraph" style:parent-style-name="Standard">
      <style:text-properties fo:language="pl" fo:country="PL" officeooo:paragraph-rsid="00e28a9c"/>
    </style:style>
    <style:style style:name="P7" style:family="paragraph" style:parent-style-name="Standard">
      <style:text-properties fo:language="pl" fo:country="PL" officeooo:rsid="00768743" officeooo:paragraph-rsid="00768743"/>
    </style:style>
    <style:style style:name="P8" style:family="paragraph" style:parent-style-name="Standard">
      <style:text-properties fo:language="pl" fo:country="PL" officeooo:paragraph-rsid="00768743"/>
    </style:style>
    <style:style style:name="P9" style:family="paragraph" style:parent-style-name="Standard">
      <style:text-properties officeooo:paragraph-rsid="00768743"/>
    </style:style>
    <style:style style:name="P10" style:family="paragraph" style:parent-style-name="Standard">
      <style:text-properties officeooo:paragraph-rsid="007b18da"/>
    </style:style>
    <style:style style:name="P11" style:family="paragraph" style:parent-style-name="Standard">
      <style:text-properties style:text-position="sub 58%" officeooo:paragraph-rsid="007b18da"/>
    </style:style>
    <style:style style:name="P12" style:family="paragraph" style:parent-style-name="Standard">
      <style:text-properties style:text-position="33% 80%" fo:language="pl" fo:country="PL" fo:font-weight="normal" style:font-weight-asian="normal" style:font-weight-complex="normal"/>
    </style:style>
    <style:style style:name="P13" style:family="paragraph" style:parent-style-name="Standard">
      <style:text-properties fo:language="pl" fo:country="PL" officeooo:paragraph-rsid="002e73e5"/>
    </style:style>
    <style:style style:name="P14" style:family="paragraph" style:parent-style-name="Standard">
      <style:text-properties fo:language="pl" fo:country="PL" officeooo:paragraph-rsid="0082a6f5"/>
    </style:style>
    <style:style style:name="P15" style:family="paragraph" style:parent-style-name="Standard">
      <style:text-properties fo:language="pl" fo:country="PL" officeooo:paragraph-rsid="00883c11"/>
    </style:style>
    <style:style style:name="P16" style:family="paragraph" style:parent-style-name="Standard">
      <style:text-properties style:text-position="sub 58%" fo:language="pl" fo:country="PL" fo:font-weight="normal" style:font-weight-asian="normal" style:font-weight-complex="normal"/>
    </style:style>
    <style:style style:name="P17" style:family="paragraph" style:parent-style-name="Standard">
      <style:text-properties fo:language="pl" fo:country="PL" officeooo:paragraph-rsid="00695fdf"/>
    </style:style>
    <style:style style:name="P18" style:family="paragraph" style:parent-style-name="Standard">
      <style:text-properties fo:language="pl" fo:country="PL" fo:font-style="normal" fo:font-weight="normal" style:font-style-asian="normal" style:font-weight-asian="normal" style:font-style-complex="normal" style:font-weight-complex="normal"/>
    </style:style>
    <style:style style:name="P19" style:family="paragraph" style:parent-style-name="Standard">
      <style:text-properties fo:language="pl" fo:country="PL" officeooo:paragraph-rsid="00a04681"/>
    </style:style>
    <style:style style:name="P20" style:family="paragraph" style:parent-style-name="Standard">
      <style:text-properties fo:language="pl" fo:country="PL" officeooo:rsid="009c1a26" officeooo:paragraph-rsid="00a04681"/>
    </style:style>
    <style:style style:name="P21" style:family="paragraph" style:parent-style-name="Standard">
      <style:text-properties fo:language="pl" fo:country="PL" fo:font-style="normal" fo:font-weight="normal" officeooo:paragraph-rsid="00a04681" style:font-style-asian="normal" style:font-weight-asian="normal" style:font-style-complex="normal" style:font-weight-complex="normal"/>
    </style:style>
    <style:style style:name="P22" style:family="paragraph" style:parent-style-name="Standard">
      <style:text-properties fo:language="pl" fo:country="PL" officeooo:rsid="00b433d1"/>
    </style:style>
    <style:style style:name="P23" style:family="paragraph" style:parent-style-name="Standard">
      <style:text-properties fo:language="pl" fo:country="PL" officeooo:paragraph-rsid="00b6b791"/>
    </style:style>
    <style:style style:name="P24" style:family="paragraph" style:parent-style-name="Standard">
      <style:text-properties fo:language="pl" fo:country="PL" fo:font-style="normal" officeooo:paragraph-rsid="00b6b791" style:font-style-asian="normal" style:font-style-complex="normal"/>
    </style:style>
    <style:style style:name="P25" style:family="paragraph" style:parent-style-name="Standard">
      <style:text-properties fo:language="pl" fo:country="PL" officeooo:paragraph-rsid="002695af"/>
    </style:style>
    <style:style style:name="P26" style:family="paragraph" style:parent-style-name="Text_20_body">
      <style:paragraph-properties fo:margin-top="0cm" fo:margin-bottom="0cm" style:contextual-spacing="false" fo:line-height="100%"/>
      <style:text-properties fo:language="pl" fo:country="PL"/>
    </style:style>
    <style:style style:name="P27" style:family="paragraph" style:parent-style-name="Standard">
      <style:text-properties fo:language="pl" fo:country="PL" officeooo:rsid="00c3c68e"/>
    </style:style>
    <style:style style:name="P28" style:family="paragraph" style:parent-style-name="Text_20_body">
      <style:paragraph-properties fo:margin-top="0cm" fo:margin-bottom="0cm" style:contextual-spacing="false" fo:line-height="100%"/>
      <style:text-properties fo:language="pl" fo:country="PL" officeooo:rsid="00c40159" officeooo:paragraph-rsid="00c40159"/>
    </style:style>
    <style:style style:name="P29" style:family="paragraph" style:parent-style-name="Text_20_body">
      <style:paragraph-properties fo:margin-top="0cm" fo:margin-bottom="0cm" style:contextual-spacing="false" fo:line-height="100%"/>
      <style:text-properties fo:language="pl" fo:country="PL" officeooo:paragraph-rsid="00c40cb1"/>
    </style:style>
    <style:style style:name="P30" style:family="paragraph" style:parent-style-name="Text_20_body">
      <style:paragraph-properties fo:margin-top="0cm" fo:margin-bottom="0cm" style:contextual-spacing="false" fo:line-height="100%"/>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text-properties officeooo:paragraph-rsid="00c5e2ef"/>
    </style:style>
    <style:style style:name="P33" style:family="paragraph" style:parent-style-name="Standard">
      <style:text-properties officeooo:rsid="00c5e2ef" officeooo:paragraph-rsid="00c5e2ef"/>
    </style:style>
    <style:style style:name="P34" style:family="paragraph" style:parent-style-name="Standard">
      <style:text-properties officeooo:paragraph-rsid="00c61b06"/>
    </style:style>
    <style:style style:name="P35" style:family="paragraph" style:parent-style-name="Standard">
      <style:text-properties fo:language="pl" fo:country="PL" officeooo:paragraph-rsid="00ca069f"/>
    </style:style>
    <style:style style:name="P36" style:family="paragraph" style:parent-style-name="Standard">
      <style:text-properties fo:language="pl" fo:country="PL" fo:font-weight="normal" style:font-weight-asian="normal" style:font-weight-complex="normal"/>
    </style:style>
    <style:style style:name="P37" style:family="paragraph" style:parent-style-name="Standard">
      <style:text-properties fo:language="pl" fo:country="PL" officeooo:paragraph-rsid="00cf2346"/>
    </style:style>
    <style:style style:name="P38" style:family="paragraph" style:parent-style-name="Standard">
      <style:text-properties officeooo:paragraph-rsid="0061acb9"/>
    </style:style>
    <style:style style:name="P39" style:family="paragraph" style:parent-style-name="Standard">
      <style:text-properties fo:language="pl" fo:country="PL" officeooo:paragraph-rsid="003517f5"/>
    </style:style>
    <style:style style:name="P40" style:family="paragraph" style:parent-style-name="Standard">
      <style:text-properties fo:language="pl" fo:country="PL"/>
    </style:style>
    <style:style style:name="P41" style:family="paragraph" style:parent-style-name="Standard">
      <style:text-properties fo:language="pl" fo:country="PL" fo:font-style="normal" style:font-style-asian="normal" style:font-style-complex="normal"/>
    </style:style>
    <style:style style:name="P42" style:family="paragraph" style:parent-style-name="Standard">
      <style:text-properties fo:language="pl" fo:country="PL" fo:font-style="normal" officeooo:paragraph-rsid="007102c1" style:font-style-asian="normal" style:font-style-complex="normal"/>
    </style:style>
    <style:style style:name="P43" style:family="paragraph" style:parent-style-name="Standard">
      <style:text-properties fo:language="pl" fo:country="PL" fo:font-style="normal" officeooo:rsid="0072cbeb" officeooo:paragraph-rsid="007102c1" style:font-style-asian="normal" style:font-style-complex="normal"/>
    </style:style>
    <style:style style:name="P44" style:family="paragraph" style:parent-style-name="Standard">
      <style:text-properties fo:language="pl" fo:country="PL" fo:font-style="normal" officeooo:paragraph-rsid="00b6b791" style:font-style-asian="normal" style:font-style-complex="normal"/>
    </style:style>
    <style:style style:name="P45" style:family="paragraph" style:parent-style-name="Standard">
      <style:text-properties fo:language="pl" fo:country="PL" fo:font-style="normal" officeooo:paragraph-rsid="00ebe2b8" style:font-style-asian="normal" style:font-style-complex="normal"/>
    </style:style>
    <style:style style:name="P46" style:family="paragraph" style:parent-style-name="Standard">
      <style:text-properties fo:language="pl" fo:country="PL" fo:font-style="normal" fo:font-weight="normal" style:font-style-asian="normal" style:font-weight-asian="normal" style:font-style-complex="normal" style:font-weight-complex="normal"/>
    </style:style>
    <style:style style:name="P47" style:family="paragraph" style:parent-style-name="Standard">
      <style:text-properties fo:language="pl" fo:country="PL" fo:font-style="normal" fo:font-weight="normal" officeooo:paragraph-rsid="00a04681" style:font-style-asian="normal" style:font-weight-asian="normal" style:font-style-complex="normal" style:font-weight-complex="normal"/>
    </style:style>
    <style:style style:name="P48" style:family="paragraph" style:parent-style-name="Standard">
      <style:text-properties fo:language="pl" fo:country="PL" fo:font-style="normal" fo:font-weight="bold" style:font-style-asian="normal" style:font-weight-asian="bold" style:font-style-complex="normal" style:font-weight-complex="bold"/>
    </style:style>
    <style:style style:name="P49" style:family="paragraph" style:parent-style-name="Standard">
      <style:text-properties fo:language="pl" fo:country="PL" officeooo:paragraph-rsid="00749856"/>
    </style:style>
    <style:style style:name="P50" style:family="paragraph" style:parent-style-name="Standard">
      <style:text-properties fo:language="pl" fo:country="PL" officeooo:paragraph-rsid="00e28a9c"/>
    </style:style>
    <style:style style:name="P51" style:family="paragraph" style:parent-style-name="Standard">
      <style:text-properties fo:language="pl" fo:country="PL" officeooo:rsid="00768743" officeooo:paragraph-rsid="00768743"/>
    </style:style>
    <style:style style:name="P52" style:family="paragraph" style:parent-style-name="Standard">
      <style:text-properties fo:language="pl" fo:country="PL" officeooo:paragraph-rsid="00768743"/>
    </style:style>
    <style:style style:name="P53" style:family="paragraph" style:parent-style-name="Standard">
      <style:text-properties fo:language="pl" fo:country="PL" officeooo:paragraph-rsid="002e73e5"/>
    </style:style>
    <style:style style:name="P54" style:family="paragraph" style:parent-style-name="Standard">
      <style:text-properties fo:language="pl" fo:country="PL" officeooo:paragraph-rsid="0082a6f5"/>
    </style:style>
    <style:style style:name="P55" style:family="paragraph" style:parent-style-name="Standard">
      <style:text-properties fo:language="pl" fo:country="PL" officeooo:paragraph-rsid="00883c11"/>
    </style:style>
    <style:style style:name="P56" style:family="paragraph" style:parent-style-name="Standard">
      <style:text-properties fo:language="pl" fo:country="PL" officeooo:paragraph-rsid="00695fdf"/>
    </style:style>
    <style:style style:name="P57" style:family="paragraph" style:parent-style-name="Standard">
      <style:text-properties fo:language="pl" fo:country="PL" officeooo:paragraph-rsid="00a04681"/>
    </style:style>
    <style:style style:name="P58" style:family="paragraph" style:parent-style-name="Standard">
      <style:text-properties fo:language="pl" fo:country="PL" officeooo:rsid="009c1a26" officeooo:paragraph-rsid="00a04681"/>
    </style:style>
    <style:style style:name="P59" style:family="paragraph" style:parent-style-name="Standard">
      <style:text-properties fo:language="pl" fo:country="PL" officeooo:rsid="00b433d1"/>
    </style:style>
    <style:style style:name="P60" style:family="paragraph" style:parent-style-name="Standard">
      <style:text-properties fo:language="pl" fo:country="PL" officeooo:paragraph-rsid="00b6b791"/>
    </style:style>
    <style:style style:name="P61" style:family="paragraph" style:parent-style-name="Standard">
      <style:text-properties fo:language="pl" fo:country="PL" officeooo:paragraph-rsid="002695af"/>
    </style:style>
    <style:style style:name="P62" style:family="paragraph" style:parent-style-name="Standard">
      <style:text-properties fo:language="pl" fo:country="PL" officeooo:rsid="00c3c68e"/>
    </style:style>
    <style:style style:name="P63" style:family="paragraph" style:parent-style-name="Standard">
      <style:text-properties fo:language="pl" fo:country="PL" officeooo:paragraph-rsid="00ca069f"/>
    </style:style>
    <style:style style:name="P64" style:family="paragraph" style:parent-style-name="Standard">
      <style:text-properties fo:language="pl" fo:country="PL" fo:font-weight="normal" style:font-weight-asian="normal" style:font-weight-complex="normal"/>
    </style:style>
    <style:style style:name="P65" style:family="paragraph" style:parent-style-name="Standard">
      <style:text-properties fo:language="pl" fo:country="PL" fo:font-weight="normal" officeooo:paragraph-rsid="020be278" style:font-weight-asian="normal" style:font-weight-complex="normal"/>
    </style:style>
    <style:style style:name="P66" style:family="paragraph" style:parent-style-name="Standard">
      <style:text-properties fo:language="pl" fo:country="PL" officeooo:paragraph-rsid="00cf2346"/>
    </style:style>
    <style:style style:name="P67" style:family="paragraph" style:parent-style-name="Standard">
      <style:text-properties fo:language="pl" fo:country="PL" officeooo:paragraph-rsid="003517f5"/>
    </style:style>
    <style:style style:name="P68" style:family="paragraph" style:parent-style-name="Standard">
      <style:text-properties fo:language="pl" fo:country="PL" officeooo:paragraph-rsid="007102c1"/>
    </style:style>
    <style:style style:name="P69" style:family="paragraph" style:parent-style-name="Standard">
      <style:text-properties fo:language="pl" fo:country="PL" fo:font-weight="bold" style:font-weight-asian="bold" style:font-weight-complex="bold"/>
    </style:style>
    <style:style style:name="P70" style:family="paragraph" style:parent-style-name="Standard">
      <style:text-properties fo:language="pl" fo:country="PL" fo:font-style="italic" style:font-style-asian="italic" style:font-style-complex="italic"/>
    </style:style>
    <style:style style:name="P71" style:family="paragraph" style:parent-style-name="Standard">
      <style:text-properties fo:language="pl" fo:country="PL" officeooo:paragraph-rsid="0024ac7d"/>
    </style:style>
    <style:style style:name="P72" style:family="paragraph" style:parent-style-name="Standard">
      <style:text-properties fo:language="pl" fo:country="PL" style:text-underline-style="none" fo:font-weight="bold" style:font-weight-asian="bold" style:font-weight-complex="bold"/>
    </style:style>
    <style:style style:name="P73" style:family="paragraph" style:parent-style-name="Standard">
      <style:text-properties fo:language="pl" fo:country="PL" officeooo:paragraph-rsid="010ca885"/>
    </style:style>
    <style:style style:name="P74" style:family="paragraph" style:parent-style-name="Standard">
      <style:text-properties fo:language="pl" fo:country="PL" officeooo:paragraph-rsid="00f9685f"/>
    </style:style>
    <style:style style:name="P75" style:family="paragraph" style:parent-style-name="Standard">
      <style:text-properties fo:language="pl" fo:country="PL" officeooo:paragraph-rsid="01194049"/>
    </style:style>
    <style:style style:name="P76" style:family="paragraph" style:parent-style-name="Standard">
      <style:text-properties fo:language="pl" fo:country="PL" officeooo:paragraph-rsid="011b0e9c"/>
    </style:style>
    <style:style style:name="P77" style:family="paragraph" style:parent-style-name="Standard">
      <style:text-properties fo:language="pl" fo:country="PL" officeooo:paragraph-rsid="011e20d9"/>
    </style:style>
    <style:style style:name="P78" style:family="paragraph" style:parent-style-name="Standard">
      <style:text-properties fo:language="pl" fo:country="PL" officeooo:paragraph-rsid="013f1958"/>
    </style:style>
    <style:style style:name="P79" style:family="paragraph" style:parent-style-name="Standard">
      <style:text-properties fo:language="pl" fo:country="PL" officeooo:paragraph-rsid="013f3488"/>
    </style:style>
    <style:style style:name="P80" style:family="paragraph" style:parent-style-name="Standard">
      <style:text-properties fo:language="pl" fo:country="PL" officeooo:paragraph-rsid="01423da4"/>
    </style:style>
    <style:style style:name="P81" style:family="paragraph" style:parent-style-name="Standard">
      <style:text-properties fo:language="pl" fo:country="PL" officeooo:paragraph-rsid="0145dcd3"/>
    </style:style>
    <style:style style:name="P82" style:family="paragraph" style:parent-style-name="Standard">
      <style:text-properties fo:language="pl" fo:country="PL" officeooo:paragraph-rsid="0148a98a"/>
    </style:style>
    <style:style style:name="P83" style:family="paragraph" style:parent-style-name="Standard">
      <style:text-properties fo:language="pl" fo:country="PL" officeooo:rsid="00214c42" officeooo:paragraph-rsid="014c8ef0"/>
    </style:style>
    <style:style style:name="P84" style:family="paragraph" style:parent-style-name="Standard">
      <style:text-properties fo:language="pl" fo:country="PL" officeooo:paragraph-rsid="01698f03"/>
    </style:style>
    <style:style style:name="P85" style:family="paragraph" style:parent-style-name="Standard">
      <style:text-properties fo:language="pl" fo:country="PL" officeooo:paragraph-rsid="016e6942"/>
    </style:style>
    <style:style style:name="P86" style:family="paragraph" style:parent-style-name="Standard">
      <style:text-properties fo:language="pl" fo:country="PL" officeooo:paragraph-rsid="0171e543"/>
    </style:style>
    <style:style style:name="P87" style:family="paragraph" style:parent-style-name="Standard">
      <style:text-properties fo:language="pl" fo:country="PL" officeooo:paragraph-rsid="0176067b"/>
    </style:style>
    <style:style style:name="P88" style:family="paragraph" style:parent-style-name="Standard">
      <style:text-properties fo:language="pl" fo:country="PL" officeooo:paragraph-rsid="0177dd46"/>
    </style:style>
    <style:style style:name="P89" style:family="paragraph" style:parent-style-name="Standard">
      <style:text-properties fo:language="pl" fo:country="PL" officeooo:paragraph-rsid="017ac457"/>
    </style:style>
    <style:style style:name="P90" style:family="paragraph" style:parent-style-name="Standard">
      <style:text-properties fo:language="pl" fo:country="PL" officeooo:paragraph-rsid="017c74ee"/>
    </style:style>
    <style:style style:name="P91" style:family="paragraph" style:parent-style-name="Standard">
      <style:text-properties fo:language="pl" fo:country="PL" officeooo:paragraph-rsid="017dc2bf"/>
    </style:style>
    <style:style style:name="P92" style:family="paragraph" style:parent-style-name="Standard">
      <style:text-properties fo:language="pl" fo:country="PL" officeooo:paragraph-rsid="01813377"/>
    </style:style>
    <style:style style:name="P93" style:family="paragraph" style:parent-style-name="Standard">
      <style:text-properties fo:language="pl" fo:country="PL" officeooo:paragraph-rsid="01828ed6"/>
    </style:style>
    <style:style style:name="P94" style:family="paragraph" style:parent-style-name="Standard">
      <style:text-properties fo:language="pl" fo:country="PL" officeooo:paragraph-rsid="01858304"/>
    </style:style>
    <style:style style:name="P95" style:family="paragraph" style:parent-style-name="Standard">
      <style:text-properties fo:language="pl" fo:country="PL" officeooo:paragraph-rsid="01c42b10"/>
    </style:style>
    <style:style style:name="P96" style:family="paragraph" style:parent-style-name="Standard">
      <style:text-properties fo:language="pl" fo:country="PL" officeooo:paragraph-rsid="01eadc0c"/>
    </style:style>
    <style:style style:name="P97" style:family="paragraph" style:parent-style-name="Standard">
      <style:text-properties fo:language="pl" fo:country="PL" officeooo:paragraph-rsid="01f11111"/>
    </style:style>
    <style:style style:name="P98" style:family="paragraph" style:parent-style-name="Standard">
      <style:text-properties fo:language="pl" fo:country="PL" officeooo:paragraph-rsid="01fb81ec"/>
    </style:style>
    <style:style style:name="P99" style:family="paragraph" style:parent-style-name="Standard">
      <style:text-properties fo:language="pl" fo:country="PL" officeooo:paragraph-rsid="01fc1397"/>
    </style:style>
    <style:style style:name="P100" style:family="paragraph" style:parent-style-name="Standard">
      <style:text-properties fo:language="pl" fo:country="PL" officeooo:paragraph-rsid="01fcfba3"/>
    </style:style>
    <style:style style:name="P101" style:family="paragraph" style:parent-style-name="Standard">
      <style:text-properties fo:language="pl" fo:country="PL" officeooo:paragraph-rsid="0219f4aa"/>
    </style:style>
    <style:style style:name="P102" style:family="paragraph" style:parent-style-name="Standard">
      <style:text-properties fo:language="pl" fo:country="PL" officeooo:paragraph-rsid="014bbf1d"/>
    </style:style>
    <style:style style:name="P103" style:family="paragraph" style:parent-style-name="Standard">
      <style:text-properties fo:language="pl" fo:country="PL" officeooo:paragraph-rsid="02377b5a"/>
    </style:style>
    <style:style style:name="P104" style:family="paragraph" style:parent-style-name="Standard">
      <style:text-properties fo:language="pl" fo:country="PL" officeooo:paragraph-rsid="023af3a6"/>
    </style:style>
    <style:style style:name="P105" style:family="paragraph" style:parent-style-name="Standard">
      <style:text-properties fo:language="pl" fo:country="PL" officeooo:paragraph-rsid="023ed5a3"/>
    </style:style>
    <style:style style:name="P106" style:family="paragraph" style:parent-style-name="Standard">
      <style:text-properties fo:language="pl" fo:country="PL" officeooo:paragraph-rsid="024f6b16"/>
    </style:style>
    <style:style style:name="P107" style:family="paragraph" style:parent-style-name="Standard">
      <style:text-properties fo:language="pl" fo:country="PL" officeooo:paragraph-rsid="025b5e84"/>
    </style:style>
    <style:style style:name="P108" style:family="paragraph" style:parent-style-name="Standard">
      <style:text-properties fo:language="pl" fo:country="PL" officeooo:paragraph-rsid="0274e0e8"/>
    </style:style>
    <style:style style:name="P109" style:family="paragraph" style:parent-style-name="Standard">
      <style:text-properties fo:language="pl" fo:country="PL" officeooo:paragraph-rsid="0282fc5a"/>
    </style:style>
    <style:style style:name="P110" style:family="paragraph" style:parent-style-name="Standard">
      <style:text-properties officeooo:paragraph-rsid="00768743"/>
    </style:style>
    <style:style style:name="P111" style:family="paragraph" style:parent-style-name="Standard">
      <style:text-properties officeooo:paragraph-rsid="007b18da"/>
    </style:style>
    <style:style style:name="P112" style:family="paragraph" style:parent-style-name="Standard">
      <style:text-properties style:text-position="sub 58%" officeooo:paragraph-rsid="007b18da"/>
    </style:style>
    <style:style style:name="P113" style:family="paragraph" style:parent-style-name="Standard">
      <style:text-properties style:text-position="sub 58%" fo:language="pl" fo:country="PL"/>
    </style:style>
    <style:style style:name="P114" style:family="paragraph" style:parent-style-name="Standard">
      <style:text-properties style:text-position="sub 58%" fo:language="pl" fo:country="PL" fo:font-weight="normal" style:font-weight-asian="normal" style:font-weight-complex="normal"/>
    </style:style>
    <style:style style:name="P115" style:family="paragraph" style:parent-style-name="Standard">
      <style:text-properties style:text-position="33% 80%" fo:language="pl" fo:country="PL" fo:font-weight="normal" style:font-weight-asian="normal" style:font-weight-complex="normal"/>
    </style:style>
    <style:style style:name="P116" style:family="paragraph" style:parent-style-name="Standard">
      <style:text-properties fo:font-size="14pt" fo:font-weight="bold" style:font-size-asian="14pt" style:font-weight-asian="bold" style:font-size-complex="14pt" style:font-weight-complex="bold"/>
    </style:style>
    <style:style style:name="P117" style:family="paragraph" style:parent-style-name="Standard">
      <style:text-properties fo:font-size="14pt" style:font-size-asian="14pt" style:font-size-complex="14pt"/>
    </style:style>
    <style:style style:name="P118" style:family="paragraph" style:parent-style-name="Standard">
      <style:text-properties fo:font-size="14pt" fo:language="pl" fo:country="PL" fo:font-weight="bold" style:font-size-asian="14pt" style:font-weight-asian="bold" style:font-size-complex="14pt" style:font-weight-complex="bold"/>
    </style:style>
    <style:style style:name="P119" style:family="paragraph" style:parent-style-name="Standard">
      <style:text-properties fo:font-size="14pt" fo:language="pl" fo:country="PL" style:font-size-asian="14pt" style:font-size-complex="14pt"/>
    </style:style>
    <style:style style:name="P120" style:family="paragraph" style:parent-style-name="Standard">
      <style:text-properties officeooo:paragraph-rsid="00c5e2ef"/>
    </style:style>
    <style:style style:name="P121" style:family="paragraph" style:parent-style-name="Standard">
      <style:text-properties officeooo:rsid="00c5e2ef" officeooo:paragraph-rsid="00c5e2ef"/>
    </style:style>
    <style:style style:name="P122" style:family="paragraph" style:parent-style-name="Standard">
      <style:text-properties officeooo:paragraph-rsid="00c61b06"/>
    </style:style>
    <style:style style:name="P123" style:family="paragraph" style:parent-style-name="Standard">
      <style:text-properties officeooo:paragraph-rsid="0061acb9"/>
    </style:style>
    <style:style style:name="P124" style:family="paragraph" style:parent-style-name="Standard">
      <style:text-properties officeooo:paragraph-rsid="00749856"/>
    </style:style>
    <style:style style:name="P125" style:family="paragraph" style:parent-style-name="Standard">
      <style:text-properties officeooo:paragraph-rsid="00a04681"/>
    </style:style>
    <style:style style:name="P126" style:family="paragraph" style:parent-style-name="Standard">
      <style:text-properties officeooo:paragraph-rsid="00ca069f"/>
    </style:style>
    <style:style style:name="P127" style:family="paragraph" style:parent-style-name="Standard">
      <style:text-properties fo:font-weight="bold" style:font-weight-asian="bold" style:font-weight-complex="bold"/>
    </style:style>
    <style:style style:name="P128" style:family="paragraph" style:parent-style-name="Standard">
      <style:text-properties fo:font-style="italic" style:font-style-asian="italic" style:font-style-complex="italic"/>
    </style:style>
    <style:style style:name="P129" style:family="paragraph" style:parent-style-name="Standard">
      <style:text-properties fo:font-style="normal" style:font-style-asian="normal" style:font-style-complex="normal"/>
    </style:style>
    <style:style style:name="P130" style:family="paragraph" style:parent-style-name="Standard">
      <style:text-properties officeooo:paragraph-rsid="001bf164"/>
    </style:style>
    <style:style style:name="P131" style:family="paragraph" style:parent-style-name="Standard">
      <style:text-properties officeooo:paragraph-rsid="00311687"/>
    </style:style>
    <style:style style:name="P132" style:family="paragraph" style:parent-style-name="Standard">
      <style:text-properties officeooo:paragraph-rsid="00e65b7f"/>
    </style:style>
    <style:style style:name="P133" style:family="paragraph" style:parent-style-name="Standard">
      <style:text-properties officeooo:paragraph-rsid="00fc5b62"/>
    </style:style>
    <style:style style:name="P134" style:family="paragraph" style:parent-style-name="Standard">
      <style:text-properties officeooo:paragraph-rsid="00fed9fe"/>
    </style:style>
    <style:style style:name="P135" style:family="paragraph" style:parent-style-name="Standard">
      <style:text-properties officeooo:paragraph-rsid="01037151"/>
    </style:style>
    <style:style style:name="P136" style:family="paragraph" style:parent-style-name="Standard">
      <style:text-properties officeooo:paragraph-rsid="011c3f72"/>
    </style:style>
    <style:style style:name="P137" style:family="paragraph" style:parent-style-name="Standard">
      <style:text-properties officeooo:paragraph-rsid="012e15e8"/>
    </style:style>
    <style:style style:name="P138" style:family="paragraph" style:parent-style-name="Standard">
      <style:text-properties officeooo:paragraph-rsid="012eb648"/>
    </style:style>
    <style:style style:name="P139" style:family="paragraph" style:parent-style-name="Standard">
      <style:text-properties officeooo:paragraph-rsid="01305fbc"/>
    </style:style>
    <style:style style:name="P140" style:family="paragraph" style:parent-style-name="Standard">
      <style:text-properties officeooo:paragraph-rsid="0132f778"/>
    </style:style>
    <style:style style:name="P141" style:family="paragraph" style:parent-style-name="Standard">
      <style:text-properties officeooo:paragraph-rsid="01373455"/>
    </style:style>
    <style:style style:name="P142" style:family="paragraph" style:parent-style-name="Standard">
      <style:text-properties officeooo:paragraph-rsid="013967cc"/>
    </style:style>
    <style:style style:name="P143" style:family="paragraph" style:parent-style-name="Standard">
      <style:text-properties fo:font-weight="normal" style:font-weight-asian="normal" style:font-weight-complex="normal"/>
    </style:style>
    <style:style style:name="P144" style:family="paragraph" style:parent-style-name="Standard">
      <style:text-properties officeooo:paragraph-rsid="015e5897"/>
    </style:style>
    <style:style style:name="P145" style:family="paragraph" style:parent-style-name="Standard">
      <style:text-properties officeooo:paragraph-rsid="0162b827"/>
    </style:style>
    <style:style style:name="P146" style:family="paragraph" style:parent-style-name="Standard">
      <style:text-properties officeooo:paragraph-rsid="0166034c"/>
    </style:style>
    <style:style style:name="P147" style:family="paragraph" style:parent-style-name="Standard">
      <style:text-properties officeooo:paragraph-rsid="00f98d15"/>
    </style:style>
    <style:style style:name="P148" style:family="paragraph" style:parent-style-name="Standard">
      <style:text-properties officeooo:paragraph-rsid="01ded09a"/>
    </style:style>
    <style:style style:name="P149" style:family="paragraph" style:parent-style-name="Standard">
      <style:text-properties officeooo:paragraph-rsid="01e8bfc6"/>
    </style:style>
    <style:style style:name="P150" style:family="paragraph" style:parent-style-name="Standard">
      <style:text-properties officeooo:paragraph-rsid="01fb81ec"/>
    </style:style>
    <style:style style:name="P151" style:family="paragraph" style:parent-style-name="Standard">
      <style:text-properties officeooo:paragraph-rsid="02365005"/>
    </style:style>
    <style:style style:name="P152" style:family="paragraph" style:parent-style-name="Standard">
      <style:text-properties officeooo:paragraph-rsid="0256aee4"/>
    </style:style>
    <style:style style:name="P153" style:family="paragraph" style:parent-style-name="Standard">
      <style:text-properties officeooo:paragraph-rsid="0258b0b2"/>
    </style:style>
    <style:style style:name="P154" style:family="paragraph" style:parent-style-name="Text_20_body">
      <style:paragraph-properties fo:margin-top="0cm" fo:margin-bottom="0cm" style:contextual-spacing="false" fo:line-height="100%"/>
      <style:text-properties fo:language="pl" fo:country="PL"/>
    </style:style>
    <style:style style:name="P155" style:family="paragraph" style:parent-style-name="Text_20_body">
      <style:paragraph-properties fo:margin-top="0cm" fo:margin-bottom="0cm" style:contextual-spacing="false" fo:line-height="100%"/>
      <style:text-properties fo:language="pl" fo:country="PL" officeooo:paragraph-rsid="00c40cb1"/>
    </style:style>
    <style:style style:name="P156" style:family="paragraph" style:parent-style-name="Text_20_body">
      <style:paragraph-properties fo:margin-top="0cm" fo:margin-bottom="0cm" style:contextual-spacing="false" fo:line-height="100%"/>
      <style:text-properties fo:language="pl" fo:country="PL" officeooo:paragraph-rsid="01502659"/>
    </style:style>
    <style:style style:name="P157" style:family="paragraph" style:parent-style-name="Text_20_body">
      <style:paragraph-properties fo:margin-top="0cm" fo:margin-bottom="0cm" style:contextual-spacing="false" fo:line-height="100%"/>
      <style:text-properties fo:language="pl" fo:country="PL" officeooo:paragraph-rsid="015134cc"/>
    </style:style>
    <style:style style:name="P158" style:family="paragraph" style:parent-style-name="Text_20_body">
      <style:paragraph-properties fo:margin-top="0cm" fo:margin-bottom="0cm" style:contextual-spacing="false" fo:line-height="100%"/>
      <style:text-properties fo:language="pl" fo:country="PL" officeooo:paragraph-rsid="0151ea2d"/>
    </style:style>
    <style:style style:name="P159" style:family="paragraph" style:parent-style-name="Text_20_body">
      <style:paragraph-properties fo:margin-top="0cm" fo:margin-bottom="0cm" style:contextual-spacing="false" fo:line-height="100%"/>
      <style:text-properties fo:language="pl" fo:country="PL" officeooo:rsid="00c40159" officeooo:paragraph-rsid="00c40159"/>
    </style:style>
    <style:style style:name="P160" style:family="paragraph" style:parent-style-name="Text_20_body">
      <style:paragraph-properties fo:margin-top="0cm" fo:margin-bottom="0cm" style:contextual-spacing="false" fo:line-height="100%"/>
    </style:style>
    <style:style style:name="P161" style:family="paragraph" style:parent-style-name="Text_20_body">
      <style:paragraph-properties fo:margin-top="0cm" fo:margin-bottom="0cm" style:contextual-spacing="false" fo:line-height="100%"/>
      <style:text-properties officeooo:paragraph-rsid="0153cc2e"/>
    </style:style>
    <style:style style:name="P162" style:family="paragraph" style:parent-style-name="Text_20_body">
      <style:paragraph-properties fo:margin-top="0cm" fo:margin-bottom="0cm" style:contextual-spacing="false" fo:line-height="100%"/>
      <style:text-properties officeooo:paragraph-rsid="01551e5e"/>
    </style:style>
    <style:style style:name="P163" style:family="paragraph" style:parent-style-name="Standard">
      <style:paragraph-properties fo:margin-top="0cm" fo:margin-bottom="0cm" style:contextual-spacing="false" fo:line-height="100%"/>
      <style:text-properties fo:font-size="12pt" fo:language="pl" fo:country="PL" fo:font-weight="bold" style:font-size-asian="12pt" style:font-weight-asian="bold" style:font-size-complex="12pt" style:font-weight-complex="bold"/>
    </style:style>
    <style:style style:name="P164" style:family="paragraph" style:parent-style-name="Standard">
      <style:paragraph-properties fo:margin-top="0cm" fo:margin-bottom="0cm" style:contextual-spacing="false" fo:line-height="100%"/>
      <style:text-properties fo:language="pl" fo:country="PL" fo:font-weight="normal" officeooo:paragraph-rsid="013b242d" style:font-weight-asian="normal" style:font-weight-complex="normal"/>
    </style:style>
    <style:style style:name="P165" style:family="paragraph" style:parent-style-name="Standard">
      <style:paragraph-properties fo:margin-top="0cm" fo:margin-bottom="0cm" style:contextual-spacing="false" fo:line-height="100%"/>
      <style:text-properties fo:language="pl" fo:country="PL" fo:font-weight="normal" officeooo:rsid="01ff4f0f" officeooo:paragraph-rsid="020e935b" style:font-weight-asian="normal" style:font-weight-complex="normal"/>
    </style:style>
    <style:style style:name="P166" style:family="paragraph" style:parent-style-name="Footnote">
      <style:text-properties officeooo:rsid="01892da3" officeooo:paragraph-rsid="01892da3"/>
    </style:style>
    <style:style style:name="P167" style:family="paragraph" style:parent-style-name="Footnote">
      <style:text-properties officeooo:rsid="01946194" officeooo:paragraph-rsid="01946194"/>
    </style:style>
    <style:style style:name="P168" style:family="paragraph" style:parent-style-name="Footnote">
      <style:text-properties officeooo:rsid="019afe95" officeooo:paragraph-rsid="019afe95"/>
    </style:style>
    <style:style style:name="P169" style:family="paragraph" style:parent-style-name="Footnote">
      <style:text-properties officeooo:rsid="019d1100" officeooo:paragraph-rsid="019d1100"/>
    </style:style>
    <style:style style:name="P170" style:family="paragraph" style:parent-style-name="Footnote">
      <style:text-properties officeooo:rsid="01a0342b" officeooo:paragraph-rsid="01a0342b"/>
    </style:style>
    <style:style style:name="P171" style:family="paragraph" style:parent-style-name="Footnote">
      <style:text-properties officeooo:rsid="01b0c40f" officeooo:paragraph-rsid="01b0c40f"/>
    </style:style>
    <style:style style:name="P172" style:family="paragraph" style:parent-style-name="Footnote">
      <style:text-properties officeooo:paragraph-rsid="01b25ec3"/>
    </style:style>
    <style:style style:name="P173" style:family="paragraph" style:parent-style-name="Footnote">
      <style:text-properties officeooo:rsid="01b84548" officeooo:paragraph-rsid="01b84548"/>
    </style:style>
    <style:style style:name="P174" style:family="paragraph" style:parent-style-name="Footnote">
      <style:text-properties officeooo:rsid="01bb0615" officeooo:paragraph-rsid="01bb0615"/>
    </style:style>
    <style:style style:name="P175" style:family="paragraph" style:parent-style-name="Footnote">
      <style:text-properties officeooo:rsid="01be4b0f" officeooo:paragraph-rsid="01be4b0f"/>
    </style:style>
    <style:style style:name="P176" style:family="paragraph" style:parent-style-name="Footnote">
      <style:text-properties officeooo:rsid="01c5c7a2" officeooo:paragraph-rsid="01c5c7a2"/>
    </style:style>
    <style:style style:name="P177" style:family="paragraph" style:parent-style-name="Footnote">
      <style:text-properties fo:language="pl" fo:country="PL" officeooo:rsid="01988df1" officeooo:paragraph-rsid="01988df1"/>
    </style:style>
    <style:style style:name="P178" style:family="paragraph" style:parent-style-name="Footnote">
      <style:text-properties fo:language="pl" fo:country="PL" officeooo:rsid="01aca9ab" officeooo:paragraph-rsid="01aca9ab"/>
    </style:style>
    <style:style style:name="P179" style:family="paragraph" style:parent-style-name="Footnote">
      <style:text-properties fo:language="pl" fo:country="PL" officeooo:rsid="01b6ae28" officeooo:paragraph-rsid="01b6ae28"/>
    </style:style>
    <style:style style:name="P180" style:family="paragraph" style:parent-style-name="Footnote">
      <style:text-properties fo:language="pl" fo:country="PL" officeooo:rsid="01cea628" officeooo:paragraph-rsid="01cea628"/>
    </style:style>
    <style:style style:name="P181" style:family="paragraph" style:parent-style-name="Footnote">
      <style:text-properties fo:language="pl" fo:country="PL" officeooo:rsid="003517f5" officeooo:paragraph-rsid="01cabf7c"/>
    </style:style>
    <style:style style:name="P182" style:family="paragraph" style:parent-style-name="Footnote">
      <style:text-properties officeooo:rsid="01ed3dc7" officeooo:paragraph-rsid="01f02da2"/>
    </style:style>
    <style:style style:name="P183" style:family="paragraph" style:parent-style-name="Footnote">
      <style:text-properties officeooo:rsid="0193c6bc" officeooo:paragraph-rsid="01f31422"/>
    </style:style>
    <style:style style:name="P184" style:family="paragraph" style:parent-style-name="Footnote">
      <style:text-properties officeooo:rsid="01a6ca40" officeooo:paragraph-rsid="01ff4164"/>
    </style:style>
    <style:style style:name="P185" style:family="paragraph" style:parent-style-name="Footnote">
      <style:text-properties officeooo:rsid="01b50a4e" officeooo:paragraph-rsid="0236c90f"/>
    </style:style>
    <style:style style:name="P186" style:family="paragraph" style:parent-style-name="Footnote">
      <style:text-properties officeooo:rsid="01c1564c" officeooo:paragraph-rsid="024c3070"/>
    </style:style>
    <style:style style:name="P187" style:family="paragraph" style:parent-style-name="Footnote">
      <style:text-properties officeooo:rsid="01c6de15" officeooo:paragraph-rsid="024e2ac3"/>
    </style:style>
    <style:style style:name="P188" style:family="paragraph" style:parent-style-name="Footnote">
      <style:text-properties officeooo:rsid="023461c9" officeooo:paragraph-rsid="02333850"/>
    </style:style>
    <style:style style:name="P189" style:family="paragraph" style:parent-style-name="Footnote">
      <style:text-properties officeooo:rsid="025f4be1" officeooo:paragraph-rsid="02689529"/>
    </style:style>
    <style:style style:name="P190" style:family="paragraph" style:parent-style-name="Footnote">
      <style:text-properties officeooo:rsid="01da0046" officeooo:paragraph-rsid="02736b98"/>
    </style:style>
    <style:style style:name="P191" style:family="paragraph" style:parent-style-name="Footnote">
      <style:text-properties officeooo:rsid="018fe466" officeooo:paragraph-rsid="027eed88"/>
    </style:style>
    <style:style style:name="P192" style:family="paragraph" style:parent-style-name="Footnote">
      <style:text-properties officeooo:rsid="023c8557" officeooo:paragraph-rsid="028f0895"/>
    </style:style>
    <style:style style:name="P193" style:family="paragraph" style:parent-style-name="Footnote">
      <style:text-properties officeooo:paragraph-rsid="029559a1"/>
    </style:style>
    <style:style style:name="T1" style:family="text">
      <style:text-properties fo:font-style="italic" style:font-style-asian="italic" style:font-style-complex="italic"/>
    </style:style>
    <style:style style:name="T2" style:family="text">
      <style:text-properties style:text-position="sub 58%"/>
    </style:style>
    <style:style style:name="T3" style:family="text">
      <style:text-properties fo:language="pl" fo:country="PL"/>
    </style:style>
    <style:style style:name="T4" style:family="text">
      <style:text-properties fo:language="pl" fo:country="PL" fo:font-style="normal" fo:font-weight="normal" style:font-style-asian="normal" style:font-weight-asian="normal" style:font-style-complex="normal" style:font-weight-complex="normal"/>
    </style:style>
    <style:style style:name="T5" style:family="text">
      <style:text-properties style:text-position="sub 58%" fo:font-style="normal" style:font-style-asian="normal" style:font-style-complex="normal"/>
    </style:style>
    <style:style style:name="T6" style:family="text">
      <style:text-properties style:text-position="0% 100%"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font-style="italic" officeooo:rsid="00049458"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text-position="sub 58%"/>
    </style:style>
    <style:style style:name="T11" style:family="text">
      <style:text-properties style:text-position="sub 58%" fo:font-style="normal" style:font-style-asian="normal" style:font-style-complex="normal"/>
    </style:style>
    <style:style style:name="T12" style:family="text">
      <style:text-properties style:text-position="sub 58%" fo:font-style="normal" fo:font-weight="normal" style:font-style-asian="normal" style:font-weight-asian="normal" style:font-style-complex="normal" style:font-weight-complex="normal"/>
    </style:style>
    <style:style style:name="T13" style:family="text">
      <style:text-properties style:text-position="sub 58%" fo:language="pl" fo:country="PL"/>
    </style:style>
    <style:style style:name="T14" style:family="text">
      <style:text-properties style:text-position="sub 58%" fo:language="pl" fo:country="PL" fo:font-weight="normal" style:font-weight-asian="normal" style:font-weight-complex="normal"/>
    </style:style>
    <style:style style:name="T15" style:family="text">
      <style:text-properties style:text-position="sub 58%" fo:language="pl" fo:country="PL" fo:font-weight="normal" officeooo:rsid="020050df" style:font-weight-asian="normal" style:font-weight-complex="normal"/>
    </style:style>
    <style:style style:name="T16" style:family="text">
      <style:text-properties style:text-position="sub 58%" fo:language="pl" fo:country="PL" fo:font-style="normal" fo:font-weight="normal" style:font-style-asian="normal" style:font-weight-asian="normal" style:font-style-complex="normal" style:font-weight-complex="normal"/>
    </style:style>
    <style:style style:name="T17" style:family="text">
      <style:text-properties style:text-position="sub 58%" fo:language="pl" fo:country="PL" fo:font-style="normal" style:font-style-asian="normal" style:font-style-complex="normal"/>
    </style:style>
    <style:style style:name="T18" style:family="text">
      <style:text-properties style:text-position="sub 58%" fo:language="pl" fo:country="PL" officeooo:rsid="02277a8d"/>
    </style:style>
    <style:style style:name="T19" style:family="text">
      <style:text-properties style:text-position="sub 58%" fo:font-weight="normal" style:font-weight-asian="normal" style:font-weight-complex="normal"/>
    </style:style>
    <style:style style:name="T20" style:family="text">
      <style:text-properties style:text-position="sub 58%" fo:font-weight="normal" officeooo:rsid="002b0a1d" style:font-weight-asian="normal" style:font-weight-complex="normal"/>
    </style:style>
    <style:style style:name="T21" style:family="text">
      <style:text-properties style:text-position="sub 58%" fo:font-weight="normal" officeooo:rsid="011e20d9" style:font-weight-asian="normal" style:font-weight-complex="normal"/>
    </style:style>
    <style:style style:name="T22" style:family="text">
      <style:text-properties style:text-position="sub 58%" style:font-name="Liberation Serif" fo:font-weight="normal" style:font-weight-asian="normal" style:font-weight-complex="normal"/>
    </style:style>
    <style:style style:name="T23" style:family="text">
      <style:text-properties style:text-position="sub 58%" style:font-name="Liberation Serif" officeooo:rsid="01423da4"/>
    </style:style>
    <style:style style:name="T24" style:family="text">
      <style:text-properties style:text-position="sub 58%" officeooo:rsid="002b0a1d"/>
    </style:style>
    <style:style style:name="T25" style:family="text">
      <style:text-properties style:text-position="sub 58%" officeooo:rsid="00049458"/>
    </style:style>
    <style:style style:name="T26" style:family="text">
      <style:text-properties style:text-position="sub 58%" officeooo:rsid="020050df"/>
    </style:style>
    <style:style style:name="T27" style:family="text">
      <style:text-properties style:text-position="sub 58%" officeooo:rsid="02124f30"/>
    </style:style>
    <style:style style:name="T28" style:family="text">
      <style:text-properties style:text-position="sub 58%" officeooo:rsid="00214c42"/>
    </style:style>
    <style:style style:name="T29" style:family="text">
      <style:text-properties fo:language="pl" fo:country="PL"/>
    </style:style>
    <style:style style:name="T30" style:family="text">
      <style:text-properties fo:language="pl" fo:country="PL" fo:font-style="normal" fo:font-weight="normal" style:font-style-asian="normal" style:font-weight-asian="normal" style:font-style-complex="normal" style:font-weight-complex="normal"/>
    </style:style>
    <style:style style:name="T31" style:family="text">
      <style:text-properties fo:language="pl" fo:country="PL" fo:font-style="normal" fo:font-weight="normal" officeooo:rsid="00454b0d" style:font-style-asian="normal" style:font-weight-asian="normal" style:font-style-complex="normal" style:font-weight-complex="normal"/>
    </style:style>
    <style:style style:name="T32" style:family="text">
      <style:text-properties fo:language="pl" fo:country="PL" fo:font-style="normal" fo:font-weight="normal" officeooo:rsid="00ae30fe" style:font-style-asian="normal" style:font-weight-asian="normal" style:font-style-complex="normal" style:font-weight-complex="normal"/>
    </style:style>
    <style:style style:name="T33" style:family="text">
      <style:text-properties fo:language="pl" fo:country="PL" fo:font-style="normal" fo:font-weight="normal" officeooo:rsid="012b576e" style:font-style-asian="normal" style:font-weight-asian="normal" style:font-style-complex="normal" style:font-weight-complex="normal"/>
    </style:style>
    <style:style style:name="T34" style:family="text">
      <style:text-properties fo:language="pl" fo:country="PL" fo:font-style="normal" style:font-style-asian="normal" style:font-style-complex="normal"/>
    </style:style>
    <style:style style:name="T35" style:family="text">
      <style:text-properties fo:language="pl" fo:country="PL" fo:font-style="normal" officeooo:rsid="0029d6d6" style:font-style-asian="normal" style:font-style-complex="normal"/>
    </style:style>
    <style:style style:name="T36" style:family="text">
      <style:text-properties fo:language="pl" fo:country="PL" fo:font-style="normal" officeooo:rsid="00468861" style:font-style-asian="normal" style:font-style-complex="normal"/>
    </style:style>
    <style:style style:name="T37" style:family="text">
      <style:text-properties fo:language="pl" fo:country="PL" fo:font-style="normal" officeooo:rsid="0124fdc8" style:font-style-asian="normal" style:font-style-complex="normal"/>
    </style:style>
    <style:style style:name="T38" style:family="text">
      <style:text-properties fo:language="pl" fo:country="PL" fo:font-style="normal" officeooo:rsid="0148b5b0" style:font-style-asian="normal" style:font-style-complex="normal"/>
    </style:style>
    <style:style style:name="T39" style:family="text">
      <style:text-properties fo:language="pl" fo:country="PL" fo:font-style="italic" style:font-style-asian="italic" style:font-style-complex="italic"/>
    </style:style>
    <style:style style:name="T40" style:family="text">
      <style:text-properties fo:language="pl" fo:country="PL" fo:font-style="italic" officeooo:rsid="00311687" style:font-style-asian="italic" style:font-style-complex="italic"/>
    </style:style>
    <style:style style:name="T41" style:family="text">
      <style:text-properties fo:language="pl" fo:country="PL" fo:font-style="italic" officeooo:rsid="024e2ac3" style:font-style-asian="italic" style:font-style-complex="italic"/>
    </style:style>
    <style:style style:name="T42" style:family="text">
      <style:text-properties fo:language="pl" fo:country="PL" fo:font-style="italic" fo:font-weight="normal" style:font-style-asian="italic" style:font-weight-asian="normal" style:font-style-complex="italic" style:font-weight-complex="normal"/>
    </style:style>
    <style:style style:name="T43" style:family="text">
      <style:text-properties fo:language="pl" fo:country="PL" fo:font-weight="normal" style:font-weight-asian="normal" style:font-weight-complex="normal"/>
    </style:style>
    <style:style style:name="T44" style:family="text">
      <style:text-properties fo:language="pl" fo:country="PL" fo:font-weight="normal" officeooo:rsid="00311687" style:font-weight-asian="normal" style:font-weight-complex="normal"/>
    </style:style>
    <style:style style:name="T45" style:family="text">
      <style:text-properties fo:language="pl" fo:country="PL" fo:font-weight="normal" officeooo:rsid="00524101" style:font-weight-asian="normal" style:font-weight-complex="normal"/>
    </style:style>
    <style:style style:name="T46" style:family="text">
      <style:text-properties fo:language="pl" fo:country="PL" fo:font-weight="normal" officeooo:rsid="00a462dc" style:font-weight-asian="normal" style:font-weight-complex="normal"/>
    </style:style>
    <style:style style:name="T47" style:family="text">
      <style:text-properties fo:language="pl" fo:country="PL" fo:font-weight="normal" officeooo:rsid="0148b5b0" style:font-weight-asian="normal" style:font-weight-complex="normal"/>
    </style:style>
    <style:style style:name="T48" style:family="text">
      <style:text-properties fo:language="pl" fo:country="PL" fo:font-weight="normal" officeooo:rsid="01387869" style:font-weight-asian="normal" style:font-weight-complex="normal"/>
    </style:style>
    <style:style style:name="T49" style:family="text">
      <style:text-properties fo:language="pl" fo:country="PL" fo:font-weight="normal" officeooo:rsid="013967cc" style:font-weight-asian="normal" style:font-weight-complex="normal"/>
    </style:style>
    <style:style style:name="T50" style:family="text">
      <style:text-properties fo:language="pl" fo:country="PL" fo:font-weight="normal" officeooo:rsid="0040d744" style:font-weight-asian="normal" style:font-weight-complex="normal"/>
    </style:style>
    <style:style style:name="T51" style:family="text">
      <style:text-properties fo:language="pl" fo:country="PL" fo:font-weight="normal" officeooo:rsid="00a6e9ba" style:font-weight-asian="normal" style:font-weight-complex="normal"/>
    </style:style>
    <style:style style:name="T52" style:family="text">
      <style:text-properties fo:language="pl" fo:country="PL" fo:font-weight="normal" officeooo:rsid="0139c6df" style:font-weight-asian="normal" style:font-weight-complex="normal"/>
    </style:style>
    <style:style style:name="T53" style:family="text">
      <style:text-properties fo:language="pl" fo:country="PL" fo:font-weight="normal" officeooo:rsid="01fd7df1" style:font-weight-asian="normal" style:font-weight-complex="normal"/>
    </style:style>
    <style:style style:name="T54" style:family="text">
      <style:text-properties fo:language="pl" fo:country="PL" fo:font-weight="normal" officeooo:rsid="01ff3eaf" style:font-weight-asian="normal" style:font-weight-complex="normal"/>
    </style:style>
    <style:style style:name="T55" style:family="text">
      <style:text-properties fo:language="pl" fo:country="PL" fo:font-weight="normal" officeooo:rsid="01ff4164" style:font-weight-asian="normal" style:font-weight-complex="normal"/>
    </style:style>
    <style:style style:name="T56" style:family="text">
      <style:text-properties fo:language="pl" fo:country="PL" fo:font-weight="normal" officeooo:rsid="0006a574" style:font-weight-asian="normal" style:font-weight-complex="normal"/>
    </style:style>
    <style:style style:name="T57" style:family="text">
      <style:text-properties fo:language="pl" fo:country="PL" fo:font-weight="normal" officeooo:rsid="020e935b" style:font-weight-asian="normal" style:font-weight-complex="normal"/>
    </style:style>
    <style:style style:name="T58" style:family="text">
      <style:text-properties fo:language="pl" fo:country="PL" fo:font-weight="normal" officeooo:rsid="020050df" style:font-weight-asian="normal" style:font-weight-complex="normal"/>
    </style:style>
    <style:style style:name="T59" style:family="text">
      <style:text-properties fo:language="pl" fo:country="PL" fo:font-weight="normal" officeooo:rsid="02142a86" style:font-weight-asian="normal" style:font-weight-complex="normal"/>
    </style:style>
    <style:style style:name="T60" style:family="text">
      <style:text-properties fo:language="pl" fo:country="PL" fo:font-weight="normal" officeooo:rsid="02150233" style:font-weight-asian="normal" style:font-weight-complex="normal"/>
    </style:style>
    <style:style style:name="T61" style:family="text">
      <style:text-properties fo:language="pl" fo:country="PL" fo:font-weight="normal" officeooo:rsid="02140520" style:font-weight-asian="normal" style:font-weight-complex="normal"/>
    </style:style>
    <style:style style:name="T62" style:family="text">
      <style:text-properties fo:language="pl" fo:country="PL" fo:font-weight="normal" officeooo:rsid="0215edc8" style:font-weight-asian="normal" style:font-weight-complex="normal"/>
    </style:style>
    <style:style style:name="T63" style:family="text">
      <style:text-properties fo:language="pl" fo:country="PL" fo:font-weight="normal" officeooo:rsid="022a1884" style:font-weight-asian="normal" style:font-weight-complex="normal"/>
    </style:style>
    <style:style style:name="T64" style:family="text">
      <style:text-properties fo:language="pl" fo:country="PL" fo:font-weight="normal" officeooo:rsid="00218064" style:font-weight-asian="normal" style:font-weight-complex="normal"/>
    </style:style>
    <style:style style:name="T65" style:family="text">
      <style:text-properties fo:language="pl" fo:country="PL" fo:font-weight="normal" officeooo:rsid="002264d1" style:font-weight-asian="normal" style:font-weight-complex="normal"/>
    </style:style>
    <style:style style:name="T66" style:family="text">
      <style:text-properties fo:language="pl" fo:country="PL" fo:font-weight="normal" officeooo:rsid="0236c90f" style:font-weight-asian="normal" style:font-weight-complex="normal"/>
    </style:style>
    <style:style style:name="T67" style:family="text">
      <style:text-properties fo:language="pl" fo:country="PL" fo:font-weight="normal" officeooo:rsid="00238481" style:font-weight-asian="normal" style:font-weight-complex="normal"/>
    </style:style>
    <style:style style:name="T68" style:family="text">
      <style:text-properties fo:language="pl" fo:country="PL" fo:font-weight="normal" officeooo:rsid="0024f859" style:font-weight-asian="normal" style:font-weight-complex="normal"/>
    </style:style>
    <style:style style:name="T69" style:family="text">
      <style:text-properties fo:language="pl" fo:country="PL" officeooo:rsid="002e73e5"/>
    </style:style>
    <style:style style:name="T70" style:family="text">
      <style:text-properties fo:language="pl" fo:country="PL" officeooo:rsid="00311687"/>
    </style:style>
    <style:style style:name="T71" style:family="text">
      <style:text-properties fo:language="pl" fo:country="PL" officeooo:rsid="003f46d3"/>
    </style:style>
    <style:style style:name="T72" style:family="text">
      <style:text-properties fo:language="pl" fo:country="PL" officeooo:rsid="00402fee"/>
    </style:style>
    <style:style style:name="T73" style:family="text">
      <style:text-properties fo:language="pl" fo:country="PL" officeooo:rsid="00749856"/>
    </style:style>
    <style:style style:name="T74" style:family="text">
      <style:text-properties fo:language="pl" fo:country="PL" officeooo:rsid="00757a78"/>
    </style:style>
    <style:style style:name="T75" style:family="text">
      <style:text-properties fo:language="pl" fo:country="PL" officeooo:rsid="007bbe7a"/>
    </style:style>
    <style:style style:name="T76" style:family="text">
      <style:text-properties fo:language="pl" fo:country="PL" officeooo:rsid="008c8bd9"/>
    </style:style>
    <style:style style:name="T77" style:family="text">
      <style:text-properties fo:language="pl" fo:country="PL" officeooo:rsid="008e3782"/>
    </style:style>
    <style:style style:name="T78" style:family="text">
      <style:text-properties fo:language="pl" fo:country="PL" officeooo:rsid="009785ff"/>
    </style:style>
    <style:style style:name="T79" style:family="text">
      <style:text-properties fo:language="pl" fo:country="PL" officeooo:rsid="009a943d"/>
    </style:style>
    <style:style style:name="T80" style:family="text">
      <style:text-properties fo:language="pl" fo:country="PL" officeooo:rsid="009dfef2"/>
    </style:style>
    <style:style style:name="T81" style:family="text">
      <style:text-properties fo:language="pl" fo:country="PL" officeooo:rsid="009f9a49"/>
    </style:style>
    <style:style style:name="T82" style:family="text">
      <style:text-properties fo:language="pl" fo:country="PL" officeooo:rsid="00a1586d"/>
    </style:style>
    <style:style style:name="T83" style:family="text">
      <style:text-properties fo:language="pl" fo:country="PL" officeooo:rsid="00b7b074"/>
    </style:style>
    <style:style style:name="T84" style:family="text">
      <style:text-properties fo:language="pl" fo:country="PL" officeooo:rsid="00d9e5b3"/>
    </style:style>
    <style:style style:name="T85" style:family="text">
      <style:text-properties fo:language="pl" fo:country="PL" officeooo:rsid="00e12fd2"/>
    </style:style>
    <style:style style:name="T86" style:family="text">
      <style:text-properties fo:language="pl" fo:country="PL" officeooo:rsid="00ed7f90"/>
    </style:style>
    <style:style style:name="T87" style:family="text">
      <style:text-properties fo:language="pl" fo:country="PL" officeooo:rsid="00f0340d"/>
    </style:style>
    <style:style style:name="T88" style:family="text">
      <style:text-properties fo:language="pl" fo:country="PL" officeooo:rsid="00f197bb"/>
    </style:style>
    <style:style style:name="T89" style:family="text">
      <style:text-properties fo:language="pl" fo:country="PL" officeooo:rsid="00f1c56b"/>
    </style:style>
    <style:style style:name="T90" style:family="text">
      <style:text-properties fo:language="pl" fo:country="PL" officeooo:rsid="00f31894"/>
    </style:style>
    <style:style style:name="T91" style:family="text">
      <style:text-properties fo:language="pl" fo:country="PL" officeooo:rsid="00f34796"/>
    </style:style>
    <style:style style:name="T92" style:family="text">
      <style:text-properties fo:language="pl" fo:country="PL" officeooo:rsid="00f48864"/>
    </style:style>
    <style:style style:name="T93" style:family="text">
      <style:text-properties fo:language="pl" fo:country="PL" officeooo:rsid="00f6c7f9"/>
    </style:style>
    <style:style style:name="T94" style:family="text">
      <style:text-properties fo:language="pl" fo:country="PL" officeooo:rsid="00f83810"/>
    </style:style>
    <style:style style:name="T95" style:family="text">
      <style:text-properties fo:language="pl" fo:country="PL" officeooo:rsid="00f9685f"/>
    </style:style>
    <style:style style:name="T96" style:family="text">
      <style:text-properties fo:language="pl" fo:country="PL" officeooo:rsid="00f98d15"/>
    </style:style>
    <style:style style:name="T97" style:family="text">
      <style:text-properties fo:language="pl" fo:country="PL" officeooo:rsid="00fae85f"/>
    </style:style>
    <style:style style:name="T98" style:family="text">
      <style:text-properties fo:language="pl" fo:country="PL" officeooo:rsid="00fc5b62"/>
    </style:style>
    <style:style style:name="T99" style:family="text">
      <style:text-properties fo:language="pl" fo:country="PL" officeooo:rsid="0106e80d"/>
    </style:style>
    <style:style style:name="T100" style:family="text">
      <style:text-properties fo:language="pl" fo:country="PL" officeooo:rsid="01088668"/>
    </style:style>
    <style:style style:name="T101" style:family="text">
      <style:text-properties fo:language="pl" fo:country="PL" officeooo:rsid="01097199"/>
    </style:style>
    <style:style style:name="T102" style:family="text">
      <style:text-properties fo:language="pl" fo:country="PL" officeooo:rsid="0109fd8a"/>
    </style:style>
    <style:style style:name="T103" style:family="text">
      <style:text-properties fo:language="pl" fo:country="PL" officeooo:rsid="00154210"/>
    </style:style>
    <style:style style:name="T104" style:family="text">
      <style:text-properties fo:language="pl" fo:country="PL" officeooo:rsid="011c3f72"/>
    </style:style>
    <style:style style:name="T105" style:family="text">
      <style:text-properties fo:language="pl" fo:country="PL" officeooo:rsid="0123e783"/>
    </style:style>
    <style:style style:name="T106" style:family="text">
      <style:text-properties fo:language="pl" fo:country="PL" officeooo:rsid="012438d7"/>
    </style:style>
    <style:style style:name="T107" style:family="text">
      <style:text-properties fo:language="pl" fo:country="PL" officeooo:rsid="0124fdc8"/>
    </style:style>
    <style:style style:name="T108" style:family="text">
      <style:text-properties fo:language="pl" fo:country="PL" officeooo:rsid="0126d5a0"/>
    </style:style>
    <style:style style:name="T109" style:family="text">
      <style:text-properties fo:language="pl" fo:country="PL" officeooo:rsid="0129ea54"/>
    </style:style>
    <style:style style:name="T110" style:family="text">
      <style:text-properties fo:language="pl" fo:country="PL" officeooo:rsid="012ae48e"/>
    </style:style>
    <style:style style:name="T111" style:family="text">
      <style:text-properties fo:language="pl" fo:country="PL" officeooo:rsid="012e15e8"/>
    </style:style>
    <style:style style:name="T112" style:family="text">
      <style:text-properties fo:language="pl" fo:country="PL" officeooo:rsid="0132f778"/>
    </style:style>
    <style:style style:name="T113" style:family="text">
      <style:text-properties fo:language="pl" fo:country="PL" officeooo:rsid="013497c2"/>
    </style:style>
    <style:style style:name="T114" style:family="text">
      <style:text-properties fo:language="pl" fo:country="PL" officeooo:rsid="013741a4"/>
    </style:style>
    <style:style style:name="T115" style:family="text">
      <style:text-properties fo:language="pl" fo:country="PL" officeooo:rsid="01383698"/>
    </style:style>
    <style:style style:name="T116" style:family="text">
      <style:text-properties fo:language="pl" fo:country="PL" officeooo:rsid="00696205"/>
    </style:style>
    <style:style style:name="T117" style:family="text">
      <style:text-properties fo:language="pl" fo:country="PL" officeooo:rsid="0153cc2e"/>
    </style:style>
    <style:style style:name="T118" style:family="text">
      <style:text-properties fo:language="pl" fo:country="PL" officeooo:rsid="0154abe1"/>
    </style:style>
    <style:style style:name="T119" style:family="text">
      <style:text-properties fo:language="pl" fo:country="PL" officeooo:rsid="01551e5e"/>
    </style:style>
    <style:style style:name="T120" style:family="text">
      <style:text-properties fo:language="pl" fo:country="PL" officeooo:rsid="0156f1af"/>
    </style:style>
    <style:style style:name="T121" style:family="text">
      <style:text-properties fo:language="pl" fo:country="PL" officeooo:rsid="01588fe8"/>
    </style:style>
    <style:style style:name="T122" style:family="text">
      <style:text-properties fo:language="pl" fo:country="PL" officeooo:rsid="003ea293"/>
    </style:style>
    <style:style style:name="T123" style:family="text">
      <style:text-properties fo:language="pl" fo:country="PL" officeooo:rsid="008b26be"/>
    </style:style>
    <style:style style:name="T124" style:family="text">
      <style:text-properties fo:language="pl" fo:country="PL" officeooo:rsid="011b0e9c"/>
    </style:style>
    <style:style style:name="T125" style:family="text">
      <style:text-properties fo:language="pl" fo:country="PL" officeooo:rsid="0119a37b"/>
    </style:style>
    <style:style style:name="T126" style:family="text">
      <style:text-properties fo:language="pl" fo:country="PL" officeooo:rsid="016c8b04"/>
    </style:style>
    <style:style style:name="T127" style:family="text">
      <style:text-properties fo:language="pl" fo:country="PL" officeooo:rsid="016dbfe5"/>
    </style:style>
    <style:style style:name="T128" style:family="text">
      <style:text-properties fo:language="pl" fo:country="PL" officeooo:rsid="01cfbea5"/>
    </style:style>
    <style:style style:name="T129" style:family="text">
      <style:text-properties fo:language="pl" fo:country="PL" officeooo:rsid="01d5138d"/>
    </style:style>
    <style:style style:name="T130" style:family="text">
      <style:text-properties fo:language="pl" fo:country="PL" officeooo:rsid="01ded09a"/>
    </style:style>
    <style:style style:name="T131" style:family="text">
      <style:text-properties fo:language="pl" fo:country="PL" officeooo:rsid="01e0894d"/>
    </style:style>
    <style:style style:name="T132" style:family="text">
      <style:text-properties fo:language="pl" fo:country="PL" officeooo:rsid="01e292ad"/>
    </style:style>
    <style:style style:name="T133" style:family="text">
      <style:text-properties fo:language="pl" fo:country="PL" officeooo:rsid="01e47223"/>
    </style:style>
    <style:style style:name="T134" style:family="text">
      <style:text-properties fo:language="pl" fo:country="PL" officeooo:rsid="01e654fc"/>
    </style:style>
    <style:style style:name="T135" style:family="text">
      <style:text-properties fo:language="pl" fo:country="PL" officeooo:rsid="01e75152"/>
    </style:style>
    <style:style style:name="T136" style:family="text">
      <style:text-properties fo:language="pl" fo:country="PL" officeooo:rsid="01e8bfc6"/>
    </style:style>
    <style:style style:name="T137" style:family="text">
      <style:text-properties fo:language="pl" fo:country="PL" officeooo:rsid="01ea3c7c"/>
    </style:style>
    <style:style style:name="T138" style:family="text">
      <style:text-properties fo:language="pl" fo:country="PL" officeooo:rsid="01f17768"/>
    </style:style>
    <style:style style:name="T139" style:family="text">
      <style:text-properties fo:language="pl" fo:country="PL" officeooo:rsid="01f31422"/>
    </style:style>
    <style:style style:name="T140" style:family="text">
      <style:text-properties fo:language="pl" fo:country="PL" officeooo:rsid="01f95bed"/>
    </style:style>
    <style:style style:name="T141" style:family="text">
      <style:text-properties fo:language="pl" fo:country="PL" officeooo:rsid="01fb81ec"/>
    </style:style>
    <style:style style:name="T142" style:family="text">
      <style:text-properties fo:language="pl" fo:country="PL" officeooo:rsid="021b7802"/>
    </style:style>
    <style:style style:name="T143" style:family="text">
      <style:text-properties fo:language="pl" fo:country="PL" officeooo:rsid="021ce69b"/>
    </style:style>
    <style:style style:name="T144" style:family="text">
      <style:text-properties fo:language="pl" fo:country="PL" officeooo:rsid="021e6336"/>
    </style:style>
    <style:style style:name="T145" style:family="text">
      <style:text-properties fo:language="pl" fo:country="PL" officeooo:rsid="000c58e0"/>
    </style:style>
    <style:style style:name="T146" style:family="text">
      <style:text-properties fo:language="pl" fo:country="PL" officeooo:rsid="000a4768"/>
    </style:style>
    <style:style style:name="T147" style:family="text">
      <style:text-properties fo:language="pl" fo:country="PL" officeooo:rsid="000bc56a"/>
    </style:style>
    <style:style style:name="T148" style:family="text">
      <style:text-properties fo:language="pl" fo:country="PL" officeooo:rsid="022524eb"/>
    </style:style>
    <style:style style:name="T149" style:family="text">
      <style:text-properties fo:language="pl" fo:country="PL" officeooo:rsid="02277a8d"/>
    </style:style>
    <style:style style:name="T150" style:family="text">
      <style:text-properties fo:language="pl" fo:country="PL" officeooo:rsid="022963da"/>
    </style:style>
    <style:style style:name="T151" style:family="text">
      <style:text-properties fo:language="pl" fo:country="PL" officeooo:rsid="022a1884"/>
    </style:style>
    <style:style style:name="T152" style:family="text">
      <style:text-properties fo:language="pl" fo:country="PL" officeooo:rsid="022bc1dd"/>
    </style:style>
    <style:style style:name="T153" style:family="text">
      <style:text-properties fo:language="pl" fo:country="PL" officeooo:rsid="022d1277"/>
    </style:style>
    <style:style style:name="T154" style:family="text">
      <style:text-properties fo:language="pl" fo:country="PL" officeooo:rsid="022d9f26"/>
    </style:style>
    <style:style style:name="T155" style:family="text">
      <style:text-properties fo:language="pl" fo:country="PL" officeooo:rsid="022e545b"/>
    </style:style>
    <style:style style:name="T156" style:family="text">
      <style:text-properties fo:language="pl" fo:country="PL" officeooo:rsid="022f9b26"/>
    </style:style>
    <style:style style:name="T157" style:family="text">
      <style:text-properties fo:language="pl" fo:country="PL" officeooo:rsid="02391bde"/>
    </style:style>
    <style:style style:name="T158" style:family="text">
      <style:text-properties fo:language="pl" fo:country="PL" officeooo:rsid="023def72"/>
    </style:style>
    <style:style style:name="T159" style:family="text">
      <style:text-properties fo:language="pl" fo:country="PL" officeooo:rsid="023e7d55"/>
    </style:style>
    <style:style style:name="T160" style:family="text">
      <style:text-properties fo:language="pl" fo:country="PL" officeooo:rsid="0247379f"/>
    </style:style>
    <style:style style:name="T161" style:family="text">
      <style:text-properties fo:language="pl" fo:country="PL" officeooo:rsid="024a56df"/>
    </style:style>
    <style:style style:name="T162" style:family="text">
      <style:text-properties fo:language="pl" fo:country="PL" officeooo:rsid="024ac005"/>
    </style:style>
    <style:style style:name="T163" style:family="text">
      <style:text-properties fo:language="pl" fo:country="PL" officeooo:rsid="024e2ac3"/>
    </style:style>
    <style:style style:name="T164" style:family="text">
      <style:text-properties fo:language="pl" fo:country="PL" officeooo:rsid="02538409"/>
    </style:style>
    <style:style style:name="T165" style:family="text">
      <style:text-properties fo:language="pl" fo:country="PL" officeooo:rsid="0254fc9b"/>
    </style:style>
    <style:style style:name="T166" style:family="text">
      <style:text-properties fo:language="pl" fo:country="PL" officeooo:rsid="0256aee4"/>
    </style:style>
    <style:style style:name="T167" style:family="text">
      <style:text-properties fo:language="pl" fo:country="PL" officeooo:rsid="0257ac3a"/>
    </style:style>
    <style:style style:name="T168" style:family="text">
      <style:text-properties fo:language="pl" fo:country="PL" officeooo:rsid="0268b3bb"/>
    </style:style>
    <style:style style:name="T169" style:family="text">
      <style:text-properties fo:language="pl" fo:country="PL" officeooo:rsid="026bbbc2"/>
    </style:style>
    <style:style style:name="T170" style:family="text">
      <style:text-properties fo:language="pl" fo:country="PL" officeooo:rsid="027d0dad"/>
    </style:style>
    <style:style style:name="T171" style:family="text">
      <style:text-properties fo:language="pl" fo:country="PL" officeooo:rsid="027fe09a"/>
    </style:style>
    <style:style style:name="T172" style:family="text">
      <style:text-properties fo:language="pl" fo:country="PL" officeooo:rsid="02878dc4"/>
    </style:style>
    <style:style style:name="T173" style:family="text">
      <style:text-properties fo:language="pl" fo:country="PL" officeooo:rsid="0006a574"/>
    </style:style>
    <style:style style:name="T174" style:family="text">
      <style:text-properties fo:language="pl" fo:country="PL" officeooo:rsid="028805f9"/>
    </style:style>
    <style:style style:name="T175" style:family="text">
      <style:text-properties fo:language="pl" fo:country="PL" officeooo:rsid="028880c4"/>
    </style:style>
    <style:style style:name="T176" style:family="text">
      <style:text-properties fo:language="pl" fo:country="PL" officeooo:rsid="028a449a"/>
    </style:style>
    <style:style style:name="T177" style:family="text">
      <style:text-properties fo:language="pl" fo:country="PL" officeooo:rsid="028f0895"/>
    </style:style>
    <style:style style:name="T178" style:family="text">
      <style:text-properties fo:language="pl" fo:country="PL" officeooo:rsid="02929f55"/>
    </style:style>
    <style:style style:name="T179" style:family="text">
      <style:text-properties style:text-position="0% 100%"/>
    </style:style>
    <style:style style:name="T180" style:family="text">
      <style:text-properties style:text-position="0% 100%" fo:font-style="normal" style:font-style-asian="normal" style:font-style-complex="normal"/>
    </style:style>
    <style:style style:name="T181" style:family="text">
      <style:text-properties style:text-position="0% 100%" fo:language="pl" fo:country="PL"/>
    </style:style>
    <style:style style:name="T182" style:family="text">
      <style:text-properties style:text-position="0% 100%" fo:language="pl" fo:country="PL" fo:font-weight="normal" style:font-weight-asian="normal" style:font-weight-complex="normal"/>
    </style:style>
    <style:style style:name="T183" style:family="text">
      <style:text-properties style:text-position="0% 100%" fo:language="pl" fo:country="PL" fo:font-style="normal" fo:font-weight="normal" style:font-style-asian="normal" style:font-weight-asian="normal" style:font-style-complex="normal" style:font-weight-complex="normal"/>
    </style:style>
    <style:style style:name="T184" style:family="text">
      <style:text-properties style:text-position="0% 100%" fo:language="pl" fo:country="PL" officeooo:rsid="017dbd4c"/>
    </style:style>
    <style:style style:name="T185" style:family="text">
      <style:text-properties style:text-position="0% 100%" fo:font-weight="normal" style:font-weight-asian="normal" style:font-weight-complex="normal"/>
    </style:style>
    <style:style style:name="T186" style:family="text">
      <style:text-properties style:text-position="0% 100%" style:font-name="Liberation Serif" fo:font-weight="normal" style:font-weight-asian="normal" style:font-weight-complex="normal"/>
    </style:style>
    <style:style style:name="T187" style:family="text">
      <style:text-properties style:text-position="0% 100%" style:font-name="Liberation Serif" officeooo:rsid="01423da4"/>
    </style:style>
    <style:style style:name="T188" style:family="text">
      <style:text-properties style:text-position="0% 100%" officeooo:rsid="023fb0a1"/>
    </style:style>
    <style:style style:name="T189" style:family="text">
      <style:text-properties fo:font-style="normal" style:font-style-asian="normal" style:font-style-complex="normal"/>
    </style:style>
    <style:style style:name="T190" style:family="text">
      <style:text-properties fo:font-style="normal" officeooo:rsid="0072cbeb" style:font-style-asian="normal" style:font-style-complex="normal"/>
    </style:style>
    <style:style style:name="T191" style:family="text">
      <style:text-properties fo:font-style="normal" officeooo:rsid="0020db6b" style:font-style-asian="normal" style:font-style-complex="normal"/>
    </style:style>
    <style:style style:name="T192" style:family="text">
      <style:text-properties fo:font-style="normal" officeooo:rsid="00502b48" style:font-style-asian="normal" style:font-style-complex="normal"/>
    </style:style>
    <style:style style:name="T193" style:family="text">
      <style:text-properties fo:font-style="normal" officeooo:rsid="007102c1" style:font-style-asian="normal" style:font-style-complex="normal"/>
    </style:style>
    <style:style style:name="T194" style:family="text">
      <style:text-properties fo:font-style="normal" officeooo:rsid="00b6a6c4" style:font-style-asian="normal" style:font-style-complex="normal"/>
    </style:style>
    <style:style style:name="T195" style:family="text">
      <style:text-properties fo:font-style="normal" officeooo:rsid="00b74bba" style:font-style-asian="normal" style:font-style-complex="normal"/>
    </style:style>
    <style:style style:name="T196" style:family="text">
      <style:text-properties fo:font-style="normal" officeooo:rsid="00b97784" style:font-style-asian="normal" style:font-style-complex="normal"/>
    </style:style>
    <style:style style:name="T197" style:family="text">
      <style:text-properties fo:font-style="normal" officeooo:rsid="014de913" style:font-style-asian="normal" style:font-style-complex="normal"/>
    </style:style>
    <style:style style:name="T198" style:family="text">
      <style:text-properties fo:font-style="normal" officeooo:rsid="022287ea" style:font-style-asian="normal" style:font-style-complex="normal"/>
    </style:style>
    <style:style style:name="T199" style:family="text">
      <style:text-properties fo:font-style="normal" fo:font-weight="normal" style:font-style-asian="normal" style:font-weight-asian="normal" style:font-style-complex="normal" style:font-weight-complex="normal"/>
    </style:style>
    <style:style style:name="T200" style:family="text">
      <style:text-properties fo:font-style="normal" fo:font-weight="normal" officeooo:rsid="00695fdf" style:font-style-asian="normal" style:font-weight-asian="normal" style:font-style-complex="normal" style:font-weight-complex="normal"/>
    </style:style>
    <style:style style:name="T201" style:family="text">
      <style:text-properties fo:font-style="normal" fo:font-weight="normal" officeooo:rsid="01284725" style:font-style-asian="normal" style:font-weight-asian="normal" style:font-style-complex="normal" style:font-weight-complex="normal"/>
    </style:style>
    <style:style style:name="T202" style:family="text">
      <style:text-properties fo:font-style="normal" fo:font-weight="normal" officeooo:rsid="017dc2bf" style:font-style-asian="normal" style:font-weight-asian="normal" style:font-style-complex="normal" style:font-weight-complex="normal"/>
    </style:style>
    <style:style style:name="T203" style:family="text">
      <style:text-properties style:text-position="33% 80%"/>
    </style:style>
    <style:style style:name="T204" style:family="text">
      <style:text-properties style:text-position="33% 80%" fo:language="pl" fo:country="PL"/>
    </style:style>
    <style:style style:name="T205" style:family="text">
      <style:text-properties style:text-position="33% 80%" fo:language="pl" fo:country="PL" fo:font-weight="normal" style:font-weight-asian="normal" style:font-weight-complex="normal"/>
    </style:style>
    <style:style style:name="T206" style:family="text">
      <style:text-properties style:text-position="33% 80%" fo:language="pl" fo:country="PL" fo:font-weight="normal" officeooo:rsid="00311687" style:font-weight-asian="normal" style:font-weight-complex="normal"/>
    </style:style>
    <style:style style:name="T207" style:family="text">
      <style:text-properties style:text-position="33% 80%" fo:language="pl" fo:country="PL" fo:font-weight="normal" officeooo:rsid="020050df" style:font-weight-asian="normal" style:font-weight-complex="normal"/>
    </style:style>
    <style:style style:name="T208" style:family="text">
      <style:text-properties style:text-position="33% 80%" fo:language="pl" fo:country="PL" fo:font-style="normal" fo:font-weight="normal" style:font-style-asian="normal" style:font-weight-asian="normal" style:font-style-complex="normal" style:font-weight-complex="normal"/>
    </style:style>
    <style:style style:name="T209" style:family="text">
      <style:text-properties style:text-position="33% 80%" fo:font-style="normal" fo:font-weight="normal" style:font-style-asian="normal" style:font-weight-asian="normal" style:font-style-complex="normal" style:font-weight-complex="normal"/>
    </style:style>
    <style:style style:name="T210" style:family="text">
      <style:text-properties style:text-position="33% 80%" fo:font-weight="normal" style:font-weight-asian="normal" style:font-weight-complex="normal"/>
    </style:style>
    <style:style style:name="T211" style:family="text">
      <style:text-properties style:text-position="33% 80%" officeooo:rsid="020050df"/>
    </style:style>
    <style:style style:name="T212" style:family="text">
      <style:text-properties style:text-position="33% 80%" officeooo:rsid="02124f30"/>
    </style:style>
    <style:style style:name="T213" style:family="text">
      <style:text-properties officeooo:rsid="00b433d1"/>
    </style:style>
    <style:style style:name="T214" style:family="text">
      <style:text-properties officeooo:rsid="00c3c68e"/>
    </style:style>
    <style:style style:name="T215" style:family="text">
      <style:text-properties officeooo:rsid="00c40159"/>
    </style:style>
    <style:style style:name="T216" style:family="text">
      <style:text-properties officeooo:rsid="00c5e2ef"/>
    </style:style>
    <style:style style:name="T217" style:family="text">
      <style:text-properties fo:font-weight="bold" style:font-weight-asian="bold" style:font-weight-complex="bold"/>
    </style:style>
    <style:style style:name="T218" style:family="text">
      <style:text-properties fo:font-weight="normal" style:font-weight-asian="normal" style:font-weight-complex="normal"/>
    </style:style>
    <style:style style:name="T219" style:family="text">
      <style:text-properties fo:font-weight="normal" officeooo:rsid="0145dcd3" style:font-weight-asian="normal" style:font-weight-complex="normal"/>
    </style:style>
    <style:style style:name="T220" style:family="text">
      <style:text-properties fo:font-weight="normal" officeooo:rsid="0147d32f" style:font-weight-asian="normal" style:font-weight-complex="normal"/>
    </style:style>
    <style:style style:name="T221" style:family="text">
      <style:text-properties style:text-position="super 58%"/>
    </style:style>
    <style:style style:name="T222" style:family="text">
      <style:text-properties style:text-position="super 58%" fo:language="pl" fo:country="PL"/>
    </style:style>
    <style:style style:name="T223" style:family="text">
      <style:text-properties style:text-position="super 58%" style:font-name="Liberation Serif"/>
    </style:style>
    <style:style style:name="T224" style:family="text">
      <style:text-properties style:text-position="super 58%" style:font-name="Liberation Serif" fo:language="pl" fo:country="PL"/>
    </style:style>
    <style:style style:name="T225" style:family="text">
      <style:text-properties style:text-position="super 58%" style:font-name="Liberation Serif" fo:font-weight="normal" style:font-weight-asian="normal" style:font-weight-complex="normal"/>
    </style:style>
    <style:style style:name="T226" style:family="text">
      <style:text-properties style:text-position="super 58%" style:font-name="Liberation Serif" officeooo:rsid="014137ad"/>
    </style:style>
    <style:style style:name="T227" style:family="text">
      <style:text-properties fo:font-size="12pt" style:font-size-asian="12pt" style:font-size-complex="12pt"/>
    </style:style>
    <style:style style:name="T2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29" style:family="text">
      <style:text-properties fo:font-size="12pt" fo:font-style="italic" style:font-size-asian="12pt" style:font-style-asian="italic" style:font-size-complex="12pt" style:font-style-complex="italic"/>
    </style:style>
    <style:style style:name="T230" style:family="text">
      <style:text-properties style:font-name="Liberation Serif"/>
    </style:style>
    <style:style style:name="T231" style:family="text">
      <style:text-properties style:font-name="Liberation Serif" fo:language="pl" fo:country="PL"/>
    </style:style>
    <style:style style:name="T232" style:family="text">
      <style:text-properties style:font-name="Liberation Serif" fo:font-weight="normal" style:font-weight-asian="normal" style:font-weight-complex="normal"/>
    </style:style>
    <style:style style:name="T233" style:family="text">
      <style:text-properties style:font-name="Liberation Serif" officeooo:rsid="014137ad"/>
    </style:style>
    <style:style style:name="T234" style:family="text">
      <style:text-properties style:font-name="Liberation Serif1"/>
    </style:style>
    <style:style style:name="T235" style:family="text">
      <style:text-properties officeooo:rsid="001f0a0b"/>
    </style:style>
    <style:style style:name="T236" style:family="text">
      <style:text-properties officeooo:rsid="0024ac7d"/>
    </style:style>
    <style:style style:name="T237" style:family="text">
      <style:text-properties officeooo:rsid="002695af"/>
    </style:style>
    <style:style style:name="T238" style:family="text">
      <style:text-properties officeooo:rsid="0028b204"/>
    </style:style>
    <style:style style:name="T239" style:family="text">
      <style:text-properties officeooo:rsid="002b0a1d"/>
    </style:style>
    <style:style style:name="T240" style:family="text">
      <style:text-properties officeooo:rsid="002c56b8"/>
    </style:style>
    <style:style style:name="T241" style:family="text">
      <style:text-properties officeooo:rsid="002d4b7c"/>
    </style:style>
    <style:style style:name="T242" style:family="text">
      <style:text-properties officeooo:rsid="003ea293"/>
    </style:style>
    <style:style style:name="T243" style:family="text">
      <style:text-properties officeooo:rsid="00406289"/>
    </style:style>
    <style:style style:name="T244" style:family="text">
      <style:text-properties officeooo:rsid="0042463e"/>
    </style:style>
    <style:style style:name="T245" style:family="text">
      <style:text-properties officeooo:rsid="00434f45"/>
    </style:style>
    <style:style style:name="T246" style:family="text">
      <style:text-properties officeooo:rsid="0044165c"/>
    </style:style>
    <style:style style:name="T247" style:family="text">
      <style:text-properties officeooo:rsid="004b696d"/>
    </style:style>
    <style:style style:name="T248" style:family="text">
      <style:text-properties officeooo:rsid="004e7525"/>
    </style:style>
    <style:style style:name="T249" style:family="text">
      <style:text-properties officeooo:rsid="00506bdf"/>
    </style:style>
    <style:style style:name="T250" style:family="text">
      <style:text-properties officeooo:rsid="00558c39"/>
    </style:style>
    <style:style style:name="T251" style:family="text">
      <style:text-properties officeooo:rsid="00573306"/>
    </style:style>
    <style:style style:name="T252" style:family="text">
      <style:text-properties officeooo:rsid="0058b0fd"/>
    </style:style>
    <style:style style:name="T253" style:family="text">
      <style:text-properties officeooo:rsid="0058f547"/>
    </style:style>
    <style:style style:name="T254" style:family="text">
      <style:text-properties officeooo:rsid="005e74e2"/>
    </style:style>
    <style:style style:name="T255" style:family="text">
      <style:text-properties officeooo:rsid="00768743"/>
    </style:style>
    <style:style style:name="T256" style:family="text">
      <style:text-properties officeooo:rsid="007f2088"/>
    </style:style>
    <style:style style:name="T257" style:family="text">
      <style:text-properties officeooo:rsid="0080d07c"/>
    </style:style>
    <style:style style:name="T258" style:family="text">
      <style:text-properties officeooo:rsid="00817147"/>
    </style:style>
    <style:style style:name="T259" style:family="text">
      <style:text-properties officeooo:rsid="0082a6f5"/>
    </style:style>
    <style:style style:name="T260" style:family="text">
      <style:text-properties officeooo:rsid="00846261"/>
    </style:style>
    <style:style style:name="T261" style:family="text">
      <style:text-properties officeooo:rsid="00846ade"/>
    </style:style>
    <style:style style:name="T262" style:family="text">
      <style:text-properties officeooo:rsid="0086bf85"/>
    </style:style>
    <style:style style:name="T263" style:family="text">
      <style:text-properties officeooo:rsid="0087db48"/>
    </style:style>
    <style:style style:name="T264" style:family="text">
      <style:text-properties officeooo:rsid="0089da7c"/>
    </style:style>
    <style:style style:name="T265" style:family="text">
      <style:text-properties officeooo:rsid="00900c45"/>
    </style:style>
    <style:style style:name="T266" style:family="text">
      <style:text-properties officeooo:rsid="00919282"/>
    </style:style>
    <style:style style:name="T267" style:family="text">
      <style:text-properties officeooo:rsid="0094aeff"/>
    </style:style>
    <style:style style:name="T268" style:family="text">
      <style:text-properties officeooo:rsid="00953fdf"/>
    </style:style>
    <style:style style:name="T269" style:family="text">
      <style:text-properties officeooo:rsid="0095abb9"/>
    </style:style>
    <style:style style:name="T270" style:family="text">
      <style:text-properties officeooo:rsid="00a1586d"/>
    </style:style>
    <style:style style:name="T271" style:family="text">
      <style:text-properties officeooo:rsid="00a271d9"/>
    </style:style>
    <style:style style:name="T272" style:family="text">
      <style:text-properties officeooo:rsid="00a297a0"/>
    </style:style>
    <style:style style:name="T273" style:family="text">
      <style:text-properties officeooo:rsid="00a86a1b"/>
    </style:style>
    <style:style style:name="T274" style:family="text">
      <style:text-properties officeooo:rsid="00a92a39"/>
    </style:style>
    <style:style style:name="T275" style:family="text">
      <style:text-properties officeooo:rsid="00aaf462"/>
    </style:style>
    <style:style style:name="T276" style:family="text">
      <style:text-properties officeooo:rsid="00abf0f1"/>
    </style:style>
    <style:style style:name="T277" style:family="text">
      <style:text-properties officeooo:rsid="00ad8dd3"/>
    </style:style>
    <style:style style:name="T278" style:family="text">
      <style:text-properties officeooo:rsid="00b01449"/>
    </style:style>
    <style:style style:name="T279" style:family="text">
      <style:text-properties officeooo:rsid="00b1c204"/>
    </style:style>
    <style:style style:name="T280" style:family="text">
      <style:text-properties officeooo:rsid="00b3bd77"/>
    </style:style>
    <style:style style:name="T281" style:family="text">
      <style:text-properties officeooo:rsid="00b97784"/>
    </style:style>
    <style:style style:name="T282" style:family="text">
      <style:text-properties officeooo:rsid="00bac75d"/>
    </style:style>
    <style:style style:name="T283" style:family="text">
      <style:text-properties officeooo:rsid="00bc39c3"/>
    </style:style>
    <style:style style:name="T284" style:family="text">
      <style:text-properties officeooo:rsid="00bd3d9d"/>
    </style:style>
    <style:style style:name="T285" style:family="text">
      <style:text-properties officeooo:rsid="00bee828"/>
    </style:style>
    <style:style style:name="T286" style:family="text">
      <style:text-properties officeooo:rsid="00c09d8e"/>
    </style:style>
    <style:style style:name="T287" style:family="text">
      <style:text-properties officeooo:rsid="00c174e6"/>
    </style:style>
    <style:style style:name="T288" style:family="text">
      <style:text-properties officeooo:rsid="00c2a962"/>
    </style:style>
    <style:style style:name="T289" style:family="text">
      <style:text-properties officeooo:rsid="00c61b06"/>
    </style:style>
    <style:style style:name="T290" style:family="text">
      <style:text-properties officeooo:rsid="00cdcd4f"/>
    </style:style>
    <style:style style:name="T291" style:family="text">
      <style:text-properties officeooo:rsid="00cf2346"/>
    </style:style>
    <style:style style:name="T292" style:family="text">
      <style:text-properties officeooo:rsid="00d34a58"/>
    </style:style>
    <style:style style:name="T293" style:family="text">
      <style:text-properties officeooo:rsid="00d47572"/>
    </style:style>
    <style:style style:name="T294" style:family="text">
      <style:text-properties officeooo:rsid="00d65c14"/>
    </style:style>
    <style:style style:name="T295" style:family="text">
      <style:text-properties officeooo:rsid="00d80c11"/>
    </style:style>
    <style:style style:name="T296" style:family="text">
      <style:text-properties officeooo:rsid="00da0f11"/>
    </style:style>
    <style:style style:name="T297" style:family="text">
      <style:text-properties officeooo:rsid="00dbff88"/>
    </style:style>
    <style:style style:name="T298" style:family="text">
      <style:text-properties officeooo:rsid="00dde56e"/>
    </style:style>
    <style:style style:name="T299" style:family="text">
      <style:text-properties officeooo:rsid="00df753e"/>
    </style:style>
    <style:style style:name="T300" style:family="text">
      <style:text-properties officeooo:rsid="00e28a9c"/>
    </style:style>
    <style:style style:name="T301" style:family="text">
      <style:text-properties officeooo:rsid="00e4de96"/>
    </style:style>
    <style:style style:name="T302" style:family="text">
      <style:text-properties fo:font-size="14pt" fo:font-weight="bold" style:font-size-asian="14pt" style:font-weight-asian="bold" style:font-size-complex="14pt" style:font-weight-complex="bold"/>
    </style:style>
    <style:style style:name="T303" style:family="text">
      <style:text-properties fo:font-size="14pt" style:font-size-asian="14pt" style:font-size-complex="14pt"/>
    </style:style>
    <style:style style:name="T304" style:family="text">
      <style:text-properties officeooo:rsid="00e78157"/>
    </style:style>
    <style:style style:name="T305" style:family="text">
      <style:text-properties officeooo:rsid="00e94680"/>
    </style:style>
    <style:style style:name="T306" style:family="text">
      <style:text-properties officeooo:rsid="00ea28a5"/>
    </style:style>
    <style:style style:name="T307" style:family="text">
      <style:text-properties officeooo:rsid="00ebe2b8"/>
    </style:style>
    <style:style style:name="T308" style:family="text">
      <style:text-properties officeooo:rsid="00ed7f90"/>
    </style:style>
    <style:style style:name="T309" style:family="text">
      <style:text-properties officeooo:rsid="00fe64a5"/>
    </style:style>
    <style:style style:name="T310" style:family="text">
      <style:text-properties officeooo:rsid="00fed9fe"/>
    </style:style>
    <style:style style:name="T311" style:family="text">
      <style:text-properties officeooo:rsid="0100beeb"/>
    </style:style>
    <style:style style:name="T312" style:family="text">
      <style:text-properties officeooo:rsid="0101ba42"/>
    </style:style>
    <style:style style:name="T313" style:family="text">
      <style:text-properties officeooo:rsid="01026d5f"/>
    </style:style>
    <style:style style:name="T314" style:family="text">
      <style:text-properties officeooo:rsid="01037151"/>
    </style:style>
    <style:style style:name="T315" style:family="text">
      <style:text-properties officeooo:rsid="010ca885"/>
    </style:style>
    <style:style style:name="T316" style:family="text">
      <style:text-properties officeooo:rsid="010e1a50"/>
    </style:style>
    <style:style style:name="T317" style:family="text">
      <style:text-properties officeooo:rsid="0110a83b"/>
    </style:style>
    <style:style style:name="T318" style:family="text">
      <style:text-properties officeooo:rsid="01111236"/>
    </style:style>
    <style:style style:name="T319" style:family="text">
      <style:text-properties officeooo:rsid="0113f47c"/>
    </style:style>
    <style:style style:name="T320" style:family="text">
      <style:text-properties officeooo:rsid="0115bfed"/>
    </style:style>
    <style:style style:name="T321" style:family="text">
      <style:text-properties officeooo:rsid="01194049"/>
    </style:style>
    <style:style style:name="T322" style:family="text">
      <style:text-properties officeooo:rsid="011db7b3"/>
    </style:style>
    <style:style style:name="T323" style:family="text">
      <style:text-properties officeooo:rsid="011e20d9"/>
    </style:style>
    <style:style style:name="T324" style:family="text">
      <style:text-properties officeooo:rsid="011f40ef"/>
    </style:style>
    <style:style style:name="T325" style:family="text">
      <style:text-properties officeooo:rsid="0121d4e3"/>
    </style:style>
    <style:style style:name="T326" style:family="text">
      <style:text-properties officeooo:rsid="0124fdc8"/>
    </style:style>
    <style:style style:name="T327" style:family="text">
      <style:text-properties officeooo:rsid="0127c052"/>
    </style:style>
    <style:style style:name="T328" style:family="text">
      <style:text-properties officeooo:rsid="01284725"/>
    </style:style>
    <style:style style:name="T329" style:family="text">
      <style:text-properties officeooo:rsid="013ad9a7"/>
    </style:style>
    <style:style style:name="T330" style:family="text">
      <style:text-properties officeooo:rsid="013b242d"/>
    </style:style>
    <style:style style:name="T331" style:family="text">
      <style:text-properties officeooo:rsid="013c825e"/>
    </style:style>
    <style:style style:name="T332" style:family="text">
      <style:text-properties officeooo:rsid="013dc271"/>
    </style:style>
    <style:style style:name="T333" style:family="text">
      <style:text-properties officeooo:rsid="013f1958"/>
    </style:style>
    <style:style style:name="T334" style:family="text">
      <style:text-properties officeooo:rsid="013f3488"/>
    </style:style>
    <style:style style:name="T335" style:family="text">
      <style:text-properties officeooo:rsid="013f8fe9"/>
    </style:style>
    <style:style style:name="T336" style:family="text">
      <style:text-properties officeooo:rsid="014137ad"/>
    </style:style>
    <style:style style:name="T337" style:family="text">
      <style:text-properties officeooo:rsid="0006a574"/>
    </style:style>
    <style:style style:name="T338" style:family="text">
      <style:text-properties officeooo:rsid="01423da4"/>
    </style:style>
    <style:style style:name="T339" style:family="text">
      <style:text-properties officeooo:rsid="014c67a0"/>
    </style:style>
    <style:style style:name="T340" style:family="text">
      <style:text-properties officeooo:rsid="014dc897"/>
    </style:style>
    <style:style style:name="T341" style:family="text">
      <style:text-properties officeooo:rsid="014de913"/>
    </style:style>
    <style:style style:name="T342" style:family="text">
      <style:text-properties officeooo:rsid="01502659"/>
    </style:style>
    <style:style style:name="T343" style:family="text">
      <style:text-properties officeooo:rsid="015134cc"/>
    </style:style>
    <style:style style:name="T344" style:family="text">
      <style:text-properties officeooo:rsid="0151ea2d"/>
    </style:style>
    <style:style style:name="T345" style:family="text">
      <style:text-properties officeooo:rsid="0153cc2e"/>
    </style:style>
    <style:style style:name="T346" style:family="text">
      <style:text-properties officeooo:rsid="015a412d"/>
    </style:style>
    <style:style style:name="T347" style:family="text">
      <style:text-properties officeooo:rsid="015d3c83"/>
    </style:style>
    <style:style style:name="T348" style:family="text">
      <style:text-properties officeooo:rsid="01614380"/>
    </style:style>
    <style:style style:name="T349" style:family="text">
      <style:text-properties officeooo:rsid="0162b827"/>
    </style:style>
    <style:style style:name="T350" style:family="text">
      <style:text-properties officeooo:rsid="016ed62b"/>
    </style:style>
    <style:style style:name="T351" style:family="text">
      <style:text-properties officeooo:rsid="01707aa4"/>
    </style:style>
    <style:style style:name="T352" style:family="text">
      <style:text-properties officeooo:rsid="0177dd46"/>
    </style:style>
    <style:style style:name="T353" style:family="text">
      <style:text-properties officeooo:rsid="017ac457"/>
    </style:style>
    <style:style style:name="T354" style:family="text">
      <style:text-properties officeooo:rsid="017b4cc4"/>
    </style:style>
    <style:style style:name="T355" style:family="text">
      <style:text-properties officeooo:rsid="017c74ee"/>
    </style:style>
    <style:style style:name="T356" style:family="text">
      <style:text-properties officeooo:rsid="017dc2bf"/>
    </style:style>
    <style:style style:name="T357" style:family="text">
      <style:text-properties officeooo:rsid="017fbe1b"/>
    </style:style>
    <style:style style:name="T358" style:family="text">
      <style:text-properties officeooo:rsid="018000a9"/>
    </style:style>
    <style:style style:name="T359" style:family="text">
      <style:text-properties officeooo:rsid="01813377"/>
    </style:style>
    <style:style style:name="T360" style:family="text">
      <style:text-properties officeooo:rsid="01828ed6"/>
    </style:style>
    <style:style style:name="T361" style:family="text">
      <style:text-properties officeooo:rsid="01862888"/>
    </style:style>
    <style:style style:name="T362" style:family="text">
      <style:text-properties officeooo:rsid="01c42b10"/>
    </style:style>
    <style:style style:name="T363" style:family="text">
      <style:text-properties officeooo:rsid="01d3b917"/>
    </style:style>
    <style:style style:name="T364" style:family="text">
      <style:text-properties officeooo:rsid="01d859b0"/>
    </style:style>
    <style:style style:name="T365" style:family="text">
      <style:text-properties officeooo:rsid="00049458"/>
    </style:style>
    <style:style style:name="T366" style:family="text">
      <style:text-properties officeooo:rsid="01ee8a6d"/>
    </style:style>
    <style:style style:name="T367" style:family="text">
      <style:text-properties officeooo:rsid="01f02da2"/>
    </style:style>
    <style:style style:name="T368" style:family="text">
      <style:text-properties officeooo:rsid="01f11111"/>
    </style:style>
    <style:style style:name="T369" style:family="text">
      <style:text-properties officeooo:rsid="01f50a96"/>
    </style:style>
    <style:style style:name="T370" style:family="text">
      <style:text-properties officeooo:rsid="01ff4f0f"/>
    </style:style>
    <style:style style:name="T371" style:family="text">
      <style:text-properties officeooo:rsid="020050df"/>
    </style:style>
    <style:style style:name="T372" style:family="text">
      <style:text-properties officeooo:rsid="020e935b"/>
    </style:style>
    <style:style style:name="T373" style:family="text">
      <style:text-properties officeooo:rsid="02124f30"/>
    </style:style>
    <style:style style:name="T374" style:family="text">
      <style:text-properties officeooo:rsid="02140520"/>
    </style:style>
    <style:style style:name="T375" style:family="text">
      <style:text-properties officeooo:rsid="02150233"/>
    </style:style>
    <style:style style:name="T376" style:family="text">
      <style:text-properties officeooo:rsid="0216140b"/>
    </style:style>
    <style:style style:name="T377" style:family="text">
      <style:text-properties officeooo:rsid="0219f4aa"/>
    </style:style>
    <style:style style:name="T378" style:family="text">
      <style:text-properties officeooo:rsid="00214c42"/>
    </style:style>
    <style:style style:name="T379" style:family="text">
      <style:text-properties officeooo:rsid="02377b5a"/>
    </style:style>
    <style:style style:name="T380" style:family="text">
      <style:text-properties officeooo:rsid="023af3a6"/>
    </style:style>
    <style:style style:name="T381" style:family="text">
      <style:text-properties officeooo:rsid="023e4912"/>
    </style:style>
    <style:style style:name="T382" style:family="text">
      <style:text-properties officeooo:rsid="0242db04"/>
    </style:style>
    <style:style style:name="T383" style:family="text">
      <style:text-properties officeooo:rsid="0243ac9a"/>
    </style:style>
    <style:style style:name="T384" style:family="text">
      <style:text-properties officeooo:rsid="024d5fc9"/>
    </style:style>
    <style:style style:name="T385" style:family="text">
      <style:text-properties officeooo:rsid="024eb66f"/>
    </style:style>
    <style:style style:name="T386" style:family="text">
      <style:text-properties officeooo:rsid="0258e65b"/>
    </style:style>
    <style:style style:name="T387" style:family="text">
      <style:text-properties officeooo:rsid="025bc647"/>
    </style:style>
    <style:style style:name="T388" style:family="text">
      <style:text-properties officeooo:rsid="025cb270"/>
    </style:style>
    <style:style style:name="T389" style:family="text">
      <style:text-properties officeooo:rsid="02689529"/>
    </style:style>
    <style:style style:name="T390" style:family="text">
      <style:text-properties officeooo:rsid="0268b3bb"/>
    </style:style>
    <style:style style:name="T391" style:family="text">
      <style:text-properties officeooo:rsid="026e7ae8"/>
    </style:style>
    <style:style style:name="T392" style:family="text">
      <style:text-properties officeooo:rsid="027216b7"/>
    </style:style>
    <style:style style:name="T393" style:family="text">
      <style:text-properties officeooo:rsid="02125d43"/>
    </style:style>
    <style:style style:name="T394" style:family="text">
      <style:text-properties officeooo:rsid="029559a1"/>
    </style:style>
  </office:automatic-styles>
  <office:body>
    <office:text text:use-soft-page-breaks="true">
      <text:tracked-changes text:track-changes="false">
        <text:changed-region xml:id="ct55878416" text:id="ct55878416">
          <text:deletion>
            <office:change-info>
              <dc:creator>nieznany</dc:creator>
              <dc:date>2016-11-13T11:14:00</dc:date>
            </office:change-info>
            <text:p text:style-name="Standard">dr hab. inż. Artur Jerzy Badyda, Politechnika Warszawska, Wydział Instalacji Budowlanych, Hydrotechniki i Inżynierii Środowiska, Zakład Informatyki i Badań Jakości Środowiska </text:p>
            <text:p text:style-name="Standard"/>
            <text:p text:style-name="Standard"/>
          </text:deletion>
        </text:changed-region>
        <text:changed-region xml:id="ct55881120" text:id="ct55881120">
          <text:insertion>
            <office:change-info>
              <dc:creator>nieznany</dc:creator>
              <dc:date>2016-07-23T14:16:00</dc:date>
            </office:change-info>
          </text:insertion>
        </text:changed-region>
        <text:changed-region xml:id="ct55885056" text:id="ct55885056">
          <text:deletion>
            <office:change-info>
              <dc:creator>nieznany</dc:creator>
              <dc:date>2016-09-13T11:45:00</dc:date>
            </office:change-info>
            <text:p text:style-name="P1">, patrz np.</text:p>
          </text:deletion>
        </text:changed-region>
        <text:changed-region xml:id="ct55888704" text:id="ct55888704">
          <text:insertion>
            <office:change-info>
              <dc:creator>nieznany</dc:creator>
              <dc:date>2016-07-22T13:01:00</dc:date>
            </office:change-info>
          </text:insertion>
        </text:changed-region>
        <text:changed-region xml:id="ct55889888" text:id="ct55889888">
          <text:deletion>
            <office:change-info>
              <dc:creator>nieznany</dc:creator>
              <dc:date>2016-09-13T11:45:00</dc:date>
            </office:change-info>
            <text:p text:style-name="P1">i to </text:p>
          </text:deletion>
        </text:changed-region>
        <text:changed-region xml:id="ct55893616" text:id="ct55893616">
          <text:insertion>
            <office:change-info>
              <dc:creator>nieznany</dc:creator>
              <dc:date>2016-09-13T11:47:00</dc:date>
            </office:change-info>
          </text:insertion>
        </text:changed-region>
        <text:changed-region xml:id="ct55889392" text:id="ct55889392">
          <text:deletion>
            <office:change-info>
              <dc:creator>nieznany</dc:creator>
              <dc:date>2016-09-13T11:47:00</dc:date>
            </office:change-info>
            <text:p text:style-name="P2">Mimo że </text:p>
          </text:deletion>
        </text:changed-region>
        <text:changed-region xml:id="ct55886576" text:id="ct55886576">
          <text:insertion>
            <office:change-info>
              <dc:creator>nieznany</dc:creator>
              <dc:date>2016-09-13T11:47:00</dc:date>
            </office:change-info>
          </text:insertion>
        </text:changed-region>
        <text:changed-region xml:id="ct55892928" text:id="ct55892928">
          <text:deletion>
            <office:change-info>
              <dc:creator>nieznany</dc:creator>
              <dc:date>2016-09-13T11:47:00</dc:date>
            </office:change-info>
            <text:p text:style-name="P2"><text:s/>wzrost ryzyka wystąpienia konkretnych negatywnych efektów zdrowotnych lub zgonu</text:p>
          </text:deletion>
        </text:changed-region>
        <text:changed-region xml:id="ct55888176" text:id="ct55888176">
          <text:deletion>
            <office:change-info>
              <dc:creator>nieznany</dc:creator>
              <dc:date>2016-09-13T11:47:00</dc:date>
            </office:change-info>
            <text:p text:style-name="P2">,</text:p>
          </text:deletion>
        </text:changed-region>
        <text:changed-region xml:id="ct55895184" text:id="ct55895184">
          <text:insertion>
            <office:change-info>
              <dc:creator>nieznany</dc:creator>
              <dc:date>2016-09-13T11:47:00</dc:date>
            </office:change-info>
          </text:insertion>
        </text:changed-region>
        <text:changed-region xml:id="ct55898000" text:id="ct55898000">
          <text:insertion>
            <office:change-info>
              <dc:creator>nieznany</dc:creator>
              <dc:date>2016-09-13T11:47:00</dc:date>
            </office:change-info>
          </text:insertion>
        </text:changed-region>
        <text:changed-region xml:id="ct55898560" text:id="ct55898560">
          <text:deletion>
            <office:change-info>
              <dc:creator>nieznany</dc:creator>
              <dc:date>2016-09-13T11:48:00</dc:date>
            </office:change-info>
            <text:p text:style-name="P2">bardzo </text:p>
          </text:deletion>
        </text:changed-region>
        <text:changed-region xml:id="ct55902000" text:id="ct55902000">
          <text:insertion>
            <office:change-info>
              <dc:creator>nieznany</dc:creator>
              <dc:date>2016-09-13T11:48:00</dc:date>
            </office:change-info>
          </text:insertion>
        </text:changed-region>
        <text:changed-region xml:id="ct55902192" text:id="ct55902192">
          <text:deletion>
            <office:change-info>
              <dc:creator>nieznany</dc:creator>
              <dc:date>2016-09-13T11:48:00</dc:date>
            </office:change-info>
            <text:p text:style-name="P3">n</text:p>
          </text:deletion>
        </text:changed-region>
        <text:changed-region xml:id="ct55889584" text:id="ct55889584">
          <text:deletion>
            <office:change-info>
              <dc:creator>nieznany</dc:creator>
              <dc:date>2016-09-14T10:46:00</dc:date>
            </office:change-info>
            <text:p text:style-name="P4"><text:s/>konsekwencji </text:p>
          </text:deletion>
        </text:changed-region>
        <text:changed-region xml:id="ct55892672" text:id="ct55892672">
          <text:insertion>
            <office:change-info>
              <dc:creator>nieznany</dc:creator>
              <dc:date>2016-09-14T10:46:00</dc:date>
            </office:change-info>
          </text:insertion>
        </text:changed-region>
        <text:changed-region xml:id="ct55948704" text:id="ct55948704">
          <text:insertion>
            <office:change-info>
              <dc:creator>nieznany</dc:creator>
              <dc:date>2016-09-13T13:04:00</dc:date>
            </office:change-info>
          </text:insertion>
        </text:changed-region>
        <text:changed-region xml:id="ct55891056" text:id="ct55891056">
          <text:insertion>
            <office:change-info>
              <dc:creator>nieznany</dc:creator>
              <dc:date>2016-09-13T13:04:00</dc:date>
            </office:change-info>
          </text:insertion>
        </text:changed-region>
        <text:changed-region xml:id="ct55950016" text:id="ct55950016">
          <text:deletion>
            <office:change-info>
              <dc:creator>nieznany</dc:creator>
              <dc:date>2016-09-13T13:05:00</dc:date>
            </office:change-info>
            <text:p text:style-name="P5">R</text:p>
          </text:deletion>
        </text:changed-region>
        <text:changed-region xml:id="ct55950624" text:id="ct55950624">
          <text:insertion>
            <office:change-info>
              <dc:creator>nieznany</dc:creator>
              <dc:date>2016-09-13T13:05:00</dc:date>
            </office:change-info>
          </text:insertion>
        </text:changed-region>
        <text:changed-region xml:id="ct58343568" text:id="ct58343568">
          <text:deletion>
            <office:change-info>
              <dc:creator>nieznany</dc:creator>
              <dc:date>2016-09-13T13:05:00</dc:date>
            </office:change-info>
            <text:p text:style-name="P5">dokładne i </text:p>
          </text:deletion>
        </text:changed-region>
        <text:changed-region xml:id="ct55883808" text:id="ct55883808">
          <text:deletion>
            <office:change-info>
              <dc:creator>nieznany</dc:creator>
              <dc:date>2016-09-13T13:05:00</dc:date>
            </office:change-info>
            <text:p text:style-name="P5">oddziaływania</text:p>
          </text:deletion>
        </text:changed-region>
        <text:changed-region xml:id="ct55890080" text:id="ct55890080">
          <text:insertion>
            <office:change-info>
              <dc:creator>nieznany</dc:creator>
              <dc:date>2016-09-13T13:05:00</dc:date>
            </office:change-info>
          </text:insertion>
        </text:changed-region>
        <text:changed-region xml:id="ct55955136" text:id="ct55955136">
          <text:insertion>
            <office:change-info>
              <dc:creator>nieznany</dc:creator>
              <dc:date>2016-09-13T13:06:00</dc:date>
            </office:change-info>
          </text:insertion>
        </text:changed-region>
        <text:changed-region xml:id="ct55958816" text:id="ct55958816">
          <text:insertion>
            <office:change-info>
              <dc:creator>nieznany</dc:creator>
              <dc:date>2016-09-14T10:47:00</dc:date>
            </office:change-info>
          </text:insertion>
        </text:changed-region>
        <text:changed-region xml:id="ct58345392" text:id="ct58345392">
          <text:deletion>
            <office:change-info>
              <dc:creator>nieznany</dc:creator>
              <dc:date>2016-09-13T13:06:00</dc:date>
            </office:change-info>
            <text:p text:style-name="P5">,</text:p>
          </text:deletion>
        </text:changed-region>
        <text:changed-region xml:id="ct55905184" text:id="ct55905184">
          <text:deletion>
            <office:change-info>
              <dc:creator>nieznany</dc:creator>
              <dc:date>2016-09-13T13:06:00</dc:date>
            </office:change-info>
            <text:p text:style-name="P5"><text:s/>też</text:p>
          </text:deletion>
        </text:changed-region>
        <text:changed-region xml:id="ct55942352" text:id="ct55942352">
          <text:deletion>
            <office:change-info>
              <dc:creator>nieznany</dc:creator>
              <dc:date>2016-09-13T13:04:00</dc:date>
            </office:change-info>
            <text:p text:style-name="P5"><text:s/>przekracza ramy niniejszego tekstu</text:p>
          </text:deletion>
        </text:changed-region>
        <text:changed-region xml:id="ct55904576" text:id="ct55904576">
          <text:deletion>
            <office:change-info>
              <dc:creator>nieznany</dc:creator>
              <dc:date>2016-09-14T10:48:00</dc:date>
            </office:change-info>
            <text:p text:style-name="P6">Z punktu widzenia ochrony zdrowia i życia ludzkiego, s</text:p>
          </text:deletion>
        </text:changed-region>
        <text:changed-region xml:id="ct55959216" text:id="ct55959216">
          <text:insertion>
            <office:change-info>
              <dc:creator>nieznany</dc:creator>
              <dc:date>2016-09-14T10:48:00</dc:date>
            </office:change-info>
          </text:insertion>
        </text:changed-region>
        <text:changed-region xml:id="ct58347216" text:id="ct58347216">
          <text:insertion>
            <office:change-info>
              <dc:creator>nieznany</dc:creator>
              <dc:date>2016-09-14T10:48:00</dc:date>
            </office:change-info>
          </text:insertion>
        </text:changed-region>
        <text:changed-region xml:id="ct57973056" text:id="ct57973056">
          <text:insertion>
            <office:change-info>
              <dc:creator>nieznany</dc:creator>
              <dc:date>2016-09-14T10:48:00</dc:date>
            </office:change-info>
          </text:insertion>
        </text:changed-region>
        <text:changed-region xml:id="ct58348272" text:id="ct58348272">
          <text:insertion>
            <office:change-info>
              <dc:creator>nieznany</dc:creator>
              <dc:date>2016-07-21T12:57:00</dc:date>
            </office:change-info>
          </text:insertion>
        </text:changed-region>
        <text:changed-region xml:id="ct55942576" text:id="ct55942576">
          <text:deletion>
            <office:change-info>
              <dc:creator>nieznany</dc:creator>
              <dc:date>2016-07-21T12:57:00</dc:date>
            </office:change-info>
            <text:p text:style-name="P6">ą</text:p>
          </text:deletion>
        </text:changed-region>
        <text:changed-region xml:id="ct57945360" text:id="ct57945360">
          <text:insertion>
            <office:change-info>
              <dc:creator>nieznany</dc:creator>
              <dc:date>2016-07-21T12:58:00</dc:date>
            </office:change-info>
          </text:insertion>
        </text:changed-region>
        <text:changed-region xml:id="ct55954400" text:id="ct55954400">
          <text:insertion>
            <office:change-info>
              <dc:creator>nieznany</dc:creator>
              <dc:date>2016-07-21T12:59:00</dc:date>
            </office:change-info>
          </text:insertion>
        </text:changed-region>
        <text:changed-region xml:id="ct57979472" text:id="ct57979472">
          <text:deletion>
            <office:change-info>
              <dc:creator>nieznany</dc:creator>
              <dc:date>2016-07-21T12:59:00</dc:date>
            </office:change-info>
            <text:p text:style-name="P6">wielopierścieniowe </text:p>
          </text:deletion>
        </text:changed-region>
        <text:changed-region xml:id="ct55887680" text:id="ct55887680">
          <text:insertion>
            <office:change-info>
              <dc:creator>nieznany</dc:creator>
              <dc:date>2016-07-21T17:06:00</dc:date>
            </office:change-info>
          </text:insertion>
        </text:changed-region>
        <text:changed-region xml:id="ct55903600" text:id="ct55903600">
          <text:insertion>
            <office:change-info>
              <dc:creator>nieznany</dc:creator>
              <dc:date>2016-09-13T13:21:00</dc:date>
            </office:change-info>
          </text:insertion>
        </text:changed-region>
        <text:changed-region xml:id="ct55896544" text:id="ct55896544">
          <text:deletion>
            <office:change-info>
              <dc:creator>nieznany</dc:creator>
              <dc:date>2016-09-13T13:21:00</dc:date>
            </office:change-info>
            <text:p text:style-name="P7">Wśród wszystkich państw Unii Europejskiej, to właśnie w naszym kraju występują najwyższe stężenia</text:p>
          </text:deletion>
        </text:changed-region>
        <text:changed-region xml:id="ct57954048" text:id="ct57954048">
          <text:deletion>
            <office:change-info>
              <dc:creator>nieznany</dc:creator>
              <dc:date>2016-07-21T13:44:00</dc:date>
            </office:change-info>
            <text:p text:style-name="P7"><text:s/></text:p>
          </text:deletion>
        </text:changed-region>
        <text:changed-region xml:id="ct57977952" text:id="ct57977952">
          <text:deletion>
            <office:change-info>
              <dc:creator>nieznany</dc:creator>
              <dc:date>2016-09-13T13:21:00</dc:date>
            </office:change-info>
            <text:p text:style-name="P7">pyłowych zanieczyszczeń powietrza</text:p>
          </text:deletion>
        </text:changed-region>
        <text:changed-region xml:id="ct55947200" text:id="ct55947200">
          <text:deletion>
            <office:change-info>
              <dc:creator>nieznany</dc:creator>
              <dc:date>2016-07-21T13:43:00</dc:date>
            </office:change-info>
            <text:p text:style-name="P7"><text:s/>i WWA</text:p>
          </text:deletion>
        </text:changed-region>
        <text:changed-region xml:id="ct55890272" text:id="ct55890272">
          <text:deletion>
            <office:change-info>
              <dc:creator>nieznany</dc:creator>
              <dc:date>2016-07-22T13:04:00</dc:date>
            </office:change-info>
            <text:p text:style-name="P8">Polsce</text:p>
          </text:deletion>
        </text:changed-region>
        <text:changed-region xml:id="ct55896208" text:id="ct55896208">
          <text:insertion>
            <office:change-info>
              <dc:creator>nieznany</dc:creator>
              <dc:date>2016-07-22T13:04:00</dc:date>
            </office:change-info>
          </text:insertion>
        </text:changed-region>
        <text:changed-region xml:id="ct58078960" text:id="ct58078960">
          <text:deletion>
            <office:change-info>
              <dc:creator>nieznany</dc:creator>
              <dc:date>2016-07-21T13:32:00</dc:date>
            </office:change-info>
            <text:p text:style-name="P9"><text:s/>Niedawn</text:p>
          </text:deletion>
        </text:changed-region>
        <text:changed-region xml:id="ct55946144" text:id="ct55946144">
          <text:deletion>
            <office:change-info>
              <dc:creator>nieznany</dc:creator>
              <dc:date>2016-07-21T13:10:00</dc:date>
            </office:change-info>
            <text:p text:style-name="P9">y</text:p>
          </text:deletion>
        </text:changed-region>
        <text:changed-region xml:id="ct55973584" text:id="ct55973584">
          <text:deletion>
            <office:change-info>
              <dc:creator>nieznany</dc:creator>
              <dc:date>2016-07-21T13:32:00</dc:date>
            </office:change-info>
            <text:p text:style-name="P9"><text:s/>raport [</text:p>
          </text:deletion>
        </text:changed-region>
        <text:changed-region xml:id="ct55884576" text:id="ct55884576">
          <text:deletion>
            <office:change-info>
              <dc:creator>nieznany</dc:creator>
              <dc:date>2016-07-21T13:31:00</dc:date>
            </office:change-info>
            <text:p text:style-name="P9">WHO Raport</text:p>
          </text:deletion>
        </text:changed-region>
        <text:changed-region xml:id="ct57975648" text:id="ct57975648">
          <text:deletion>
            <office:change-info>
              <dc:creator>nieznany</dc:creator>
              <dc:date>2016-07-21T13:32:00</dc:date>
            </office:change-info>
            <text:p text:style-name="P9">] </text:p>
          </text:deletion>
        </text:changed-region>
        <text:changed-region xml:id="ct55901024" text:id="ct55901024">
          <text:insertion>
            <office:change-info>
              <dc:creator>nieznany</dc:creator>
              <dc:date>2016-09-14T10:49:00</dc:date>
            </office:change-info>
          </text:insertion>
        </text:changed-region>
        <text:changed-region xml:id="ct55962256" text:id="ct55962256">
          <text:insertion>
            <office:change-info>
              <dc:creator>nieznany</dc:creator>
              <dc:date>2016-07-21T13:11:00</dc:date>
            </office:change-info>
          </text:insertion>
        </text:changed-region>
        <text:changed-region xml:id="ct55942960" text:id="ct55942960">
          <text:deletion>
            <office:change-info>
              <dc:creator>nieznany</dc:creator>
              <dc:date>2016-07-21T13:11:00</dc:date>
            </office:change-info>
            <text:p text:style-name="P9">Światowej Organizacji Zdrowia (WHO, ang. <text:span text:style-name="T1">World Health Organization</text:span>)</text:p>
          </text:deletion>
        </text:changed-region>
        <text:changed-region xml:id="ct57950288" text:id="ct57950288">
          <text:deletion>
            <office:change-info>
              <dc:creator>nieznany</dc:creator>
              <dc:date>2016-07-21T13:29:00</dc:date>
            </office:change-info>
            <text:p text:style-name="P9"><text:s/>pokazuje</text:p>
          </text:deletion>
        </text:changed-region>
        <text:changed-region xml:id="ct55885584" text:id="ct55885584">
          <text:insertion>
            <office:change-info>
              <dc:creator>nieznany</dc:creator>
              <dc:date>2016-07-21T13:29:00</dc:date>
            </office:change-info>
          </text:insertion>
        </text:changed-region>
        <text:changed-region xml:id="ct55954752" text:id="ct55954752">
          <text:deletion>
            <office:change-info>
              <dc:creator>nieznany</dc:creator>
              <dc:date>2016-07-21T13:36:00</dc:date>
            </office:change-info>
            <text:p text:style-name="P9">stacji pomiarowych</text:p>
          </text:deletion>
        </text:changed-region>
        <text:changed-region xml:id="ct55949504" text:id="ct55949504">
          <text:insertion>
            <office:change-info>
              <dc:creator>nieznany</dc:creator>
              <dc:date>2016-07-21T13:36:00</dc:date>
            </office:change-info>
          </text:insertion>
        </text:changed-region>
        <text:changed-region xml:id="ct55881312" text:id="ct55881312">
          <text:deletion>
            <office:change-info>
              <dc:creator>nieznany</dc:creator>
              <dc:date>2016-07-21T13:36:00</dc:date>
            </office:change-info>
            <text:p text:style-name="P9"><text:s/></text:p>
          </text:deletion>
        </text:changed-region>
        <text:changed-region xml:id="ct57974896" text:id="ct57974896">
          <text:deletion>
            <office:change-info>
              <dc:creator>nieznany</dc:creator>
              <dc:date>2016-07-21T13:36:00</dc:date>
            </office:change-info>
            <text:p text:style-name="P9">stacji z </text:p>
          </text:deletion>
        </text:changed-region>
        <text:changed-region xml:id="ct57978336" text:id="ct57978336">
          <text:deletion>
            <office:change-info>
              <dc:creator>nieznany</dc:creator>
              <dc:date>2016-07-22T13:05:00</dc:date>
            </office:change-info>
            <text:p text:style-name="P9"><text:s/>(dane za rok 2013)</text:p>
          </text:deletion>
        </text:changed-region>
        <text:changed-region xml:id="ct55963344" text:id="ct55963344">
          <text:deletion>
            <office:change-info>
              <dc:creator>nieznany</dc:creator>
              <dc:date>2016-07-22T13:06:00</dc:date>
            </office:change-info>
            <text:p text:style-name="P9">a</text:p>
          </text:deletion>
        </text:changed-region>
        <text:changed-region xml:id="ct57981280" text:id="ct57981280">
          <text:insertion>
            <office:change-info>
              <dc:creator>nieznany</dc:creator>
              <dc:date>2016-07-22T13:06:00</dc:date>
            </office:change-info>
          </text:insertion>
        </text:changed-region>
        <text:changed-region xml:id="ct55975632" text:id="ct55975632">
          <text:deletion>
            <office:change-info>
              <dc:creator>nieznany</dc:creator>
              <dc:date>2016-07-22T13:06:00</dc:date>
            </office:change-info>
            <text:p text:style-name="P9">a</text:p>
          </text:deletion>
        </text:changed-region>
        <text:changed-region xml:id="ct55953392" text:id="ct55953392">
          <text:insertion>
            <office:change-info>
              <dc:creator>nieznany</dc:creator>
              <dc:date>2016-07-22T13:05:00</dc:date>
            </office:change-info>
          </text:insertion>
        </text:changed-region>
        <text:changed-region xml:id="ct55898192" text:id="ct55898192">
          <text:insertion>
            <office:change-info>
              <dc:creator>nieznany</dc:creator>
              <dc:date>2016-07-22T13:05:00</dc:date>
            </office:change-info>
          </text:insertion>
        </text:changed-region>
        <text:changed-region xml:id="ct58340576" text:id="ct58340576">
          <text:deletion>
            <office:change-info>
              <dc:creator>nieznany</dc:creator>
              <dc:date>2016-07-22T13:07:00</dc:date>
            </office:change-info>
            <text:p text:style-name="P9">.</text:p>
          </text:deletion>
        </text:changed-region>
        <text:changed-region xml:id="ct57995456" text:id="ct57995456">
          <text:insertion>
            <office:change-info>
              <dc:creator>nieznany</dc:creator>
              <dc:date>2016-07-22T13:07:00</dc:date>
            </office:change-info>
          </text:insertion>
        </text:changed-region>
        <text:changed-region xml:id="ct58346672" text:id="ct58346672">
          <text:deletion>
            <office:change-info>
              <dc:creator>nieznany</dc:creator>
              <dc:date>2016-07-21T13:32:00</dc:date>
            </office:change-info>
            <text:p text:style-name="P10"/>
            <text:p text:style-name="P10"/>
          </text:deletion>
        </text:changed-region>
        <text:changed-region xml:id="ct57997776" text:id="ct57997776">
          <text:deletion>
            <office:change-info>
              <dc:creator>nieznany</dc:creator>
              <dc:date>2016-07-22T13:06:00</dc:date>
            </office:change-info>
            <text:p text:style-name="P10"><text:s/></text:p>
          </text:deletion>
        </text:changed-region>
        <text:changed-region xml:id="ct55886016" text:id="ct55886016">
          <text:insertion>
            <office:change-info>
              <dc:creator>nieznany</dc:creator>
              <dc:date>2016-09-13T13:24:00</dc:date>
            </office:change-info>
          </text:insertion>
        </text:changed-region>
        <text:changed-region xml:id="ct58340880" text:id="ct58340880">
          <text:deletion>
            <office:change-info>
              <dc:creator>nieznany</dc:creator>
              <dc:date>2016-09-13T13:24:00</dc:date>
            </office:change-info>
            <text:p text:style-name="P10"><text:s/>w Polsce</text:p>
          </text:deletion>
        </text:changed-region>
        <text:changed-region xml:id="ct55894368" text:id="ct55894368">
          <text:deletion>
            <office:change-info>
              <dc:creator>nieznany</dc:creator>
              <dc:date>2016-07-21T13:39:00</dc:date>
            </office:change-info>
            <text:p text:style-name="P10">(co ma związek nie tyle z jakimikolwiek działaniami naprawczymi, ile raczej z ocieplaniem się klimatu i coraz łagodniejszymi w ostatnich latach zimami)</text:p>
          </text:deletion>
        </text:changed-region>
        <text:changed-region xml:id="ct55976208" text:id="ct55976208">
          <text:insertion>
            <office:change-info>
              <dc:creator>nieznany</dc:creator>
              <dc:date>2016-07-21T13:39:00</dc:date>
            </office:change-info>
          </text:insertion>
        </text:changed-region>
        <text:changed-region xml:id="ct58354928" text:id="ct58354928">
          <text:insertion>
            <office:change-info>
              <dc:creator>nieznany</dc:creator>
              <dc:date>2016-07-21T13:39:00</dc:date>
            </office:change-info>
          </text:insertion>
        </text:changed-region>
        <text:changed-region xml:id="ct58355120" text:id="ct58355120">
          <text:deletion>
            <office:change-info>
              <dc:creator>nieznany</dc:creator>
              <dc:date>2016-07-21T13:46:00</dc:date>
            </office:change-info>
            <text:p text:style-name="P11">,</text:p>
          </text:deletion>
        </text:changed-region>
        <text:changed-region xml:id="ct58340144" text:id="ct58340144">
          <text:insertion>
            <office:change-info>
              <dc:creator>nieznany</dc:creator>
              <dc:date>2016-07-21T13:46:00</dc:date>
            </office:change-info>
          </text:insertion>
        </text:changed-region>
        <text:changed-region xml:id="ct58340336" text:id="ct58340336">
          <text:insertion>
            <office:change-info>
              <dc:creator>nieznany</dc:creator>
              <dc:date>2016-07-21T13:45:00</dc:date>
            </office:change-info>
          </text:insertion>
        </text:changed-region>
        <text:changed-region xml:id="ct57981968" text:id="ct57981968">
          <text:insertion>
            <office:change-info>
              <dc:creator>nieznany</dc:creator>
              <dc:date>2016-07-21T13:46:00</dc:date>
            </office:change-info>
          </text:insertion>
        </text:changed-region>
        <text:changed-region xml:id="ct57982160" text:id="ct57982160">
          <text:insertion>
            <office:change-info>
              <dc:creator>nieznany</dc:creator>
              <dc:date>2016-07-21T13:40:00</dc:date>
            </office:change-info>
          </text:insertion>
        </text:changed-region>
        <text:changed-region xml:id="ct55974864" text:id="ct55974864">
          <text:deletion>
            <office:change-info>
              <dc:creator>nieznany</dc:creator>
              <dc:date>2016-07-21T13:40:00</dc:date>
            </office:change-info>
            <text:p text:style-name="P10">enia</text:p>
          </text:deletion>
        </text:changed-region>
        <text:changed-region xml:id="ct55975056" text:id="ct55975056">
          <text:insertion>
            <office:change-info>
              <dc:creator>nieznany</dc:creator>
              <dc:date>2016-07-21T13:40:00</dc:date>
            </office:change-info>
          </text:insertion>
        </text:changed-region>
        <text:changed-region xml:id="ct57987120" text:id="ct57987120">
          <text:insertion>
            <office:change-info>
              <dc:creator>nieznany</dc:creator>
              <dc:date>2016-07-21T13:40:00</dc:date>
            </office:change-info>
          </text:insertion>
        </text:changed-region>
        <text:changed-region xml:id="ct58345088" text:id="ct58345088">
          <text:deletion>
            <office:change-info>
              <dc:creator>nieznany</dc:creator>
              <dc:date>2016-09-14T10:52:00</dc:date>
            </office:change-info>
            <text:p text:style-name="P10">eśli chodzi o</text:p>
          </text:deletion>
        </text:changed-region>
        <text:changed-region xml:id="ct58002288" text:id="ct58002288">
          <text:deletion>
            <office:change-info>
              <dc:creator>nieznany</dc:creator>
              <dc:date>2016-09-14T10:52:00</dc:date>
            </office:change-info>
            <text:p text:style-name="P10">j</text:p>
          </text:deletion>
        </text:changed-region>
        <text:changed-region xml:id="ct55948160" text:id="ct55948160">
          <text:insertion>
            <office:change-info>
              <dc:creator>nieznany</dc:creator>
              <dc:date>2016-09-14T10:52:00</dc:date>
            </office:change-info>
          </text:insertion>
        </text:changed-region>
        <text:changed-region xml:id="ct55970400" text:id="ct55970400">
          <text:insertion>
            <office:change-info>
              <dc:creator>nieznany</dc:creator>
              <dc:date>2016-09-14T10:52:00</dc:date>
            </office:change-info>
          </text:insertion>
        </text:changed-region>
        <text:changed-region xml:id="ct55959808" text:id="ct55959808">
          <text:deletion>
            <office:change-info>
              <dc:creator>nieznany</dc:creator>
              <dc:date>2016-07-21T13:42:00</dc:date>
            </office:change-info>
            <text:p text:style-name="P10"><text:s/>traktowaną jako</text:p>
          </text:deletion>
        </text:changed-region>
        <text:changed-region xml:id="ct55959584" text:id="ct55959584">
          <text:deletion>
            <office:change-info>
              <dc:creator>nieznany</dc:creator>
              <dc:date>2016-09-14T10:52:00</dc:date>
            </office:change-info>
            <text:p text:style-name="P10">ę</text:p>
          </text:deletion>
        </text:changed-region>
        <text:changed-region xml:id="ct55973872" text:id="ct55973872">
          <text:insertion>
            <office:change-info>
              <dc:creator>nieznany</dc:creator>
              <dc:date>2016-09-14T10:52:00</dc:date>
            </office:change-info>
          </text:insertion>
        </text:changed-region>
        <text:changed-region xml:id="ct55941328" text:id="ct55941328">
          <text:deletion>
            <office:change-info>
              <dc:creator>nieznany</dc:creator>
              <dc:date>2016-09-14T10:52:00</dc:date>
            </office:change-info>
            <text:p text:style-name="P10">ą</text:p>
          </text:deletion>
        </text:changed-region>
        <text:changed-region xml:id="ct55946384" text:id="ct55946384">
          <text:insertion>
            <office:change-info>
              <dc:creator>nieznany</dc:creator>
              <dc:date>2016-09-14T10:52:00</dc:date>
            </office:change-info>
          </text:insertion>
        </text:changed-region>
        <text:changed-region xml:id="ct55899600" text:id="ct55899600">
          <text:insertion>
            <office:change-info>
              <dc:creator>nieznany</dc:creator>
              <dc:date>2016-07-22T13:09:00</dc:date>
            </office:change-info>
          </text:insertion>
        </text:changed-region>
        <text:changed-region xml:id="ct55946576" text:id="ct55946576">
          <text:insertion>
            <office:change-info>
              <dc:creator>nieznany</dc:creator>
              <dc:date>2016-07-22T13:08:00</dc:date>
            </office:change-info>
          </text:insertion>
        </text:changed-region>
        <text:changed-region xml:id="ct55946768" text:id="ct55946768">
          <text:insertion>
            <office:change-info>
              <dc:creator>nieznany</dc:creator>
              <dc:date>2016-07-22T13:07:00</dc:date>
            </office:change-info>
          </text:insertion>
        </text:changed-region>
        <text:changed-region xml:id="ct55960432" text:id="ct55960432">
          <text:insertion>
            <office:change-info>
              <dc:creator>nieznany</dc:creator>
              <dc:date>2016-07-22T13:08:00</dc:date>
            </office:change-info>
          </text:insertion>
        </text:changed-region>
        <text:changed-region xml:id="ct55946960" text:id="ct55946960">
          <text:deletion>
            <office:change-info>
              <dc:creator>nieznany</dc:creator>
              <dc:date>2016-07-22T13:08:00</dc:date>
            </office:change-info>
            <text:p text:style-name="P10">okrotnie</text:p>
          </text:deletion>
        </text:changed-region>
        <text:changed-region xml:id="ct58008672" text:id="ct58008672">
          <text:insertion>
            <office:change-info>
              <dc:creator>nieznany</dc:creator>
              <dc:date>2016-07-22T13:08:00</dc:date>
            </office:change-info>
          </text:insertion>
        </text:changed-region>
        <text:changed-region xml:id="ct58011824" text:id="ct58011824">
          <text:deletion>
            <office:change-info>
              <dc:creator>nieznany</dc:creator>
              <dc:date>2016-07-22T13:09:00</dc:date>
            </office:change-info>
            <text:p text:style-name="P10">przekraczają</text:p>
          </text:deletion>
        </text:changed-region>
        <text:changed-region xml:id="ct58012016" text:id="ct58012016">
          <text:insertion>
            <office:change-info>
              <dc:creator>nieznany</dc:creator>
              <dc:date>2016-07-22T13:09:00</dc:date>
            </office:change-info>
          </text:insertion>
        </text:changed-region>
        <text:changed-region xml:id="ct55948480" text:id="ct55948480">
          <text:deletion>
            <office:change-info>
              <dc:creator>nieznany</dc:creator>
              <dc:date>2016-07-22T13:09:00</dc:date>
            </office:change-info>
            <text:p text:style-name="P10">ć</text:p>
          </text:deletion>
        </text:changed-region>
        <text:changed-region xml:id="ct58005680" text:id="ct58005680">
          <text:insertion>
            <office:change-info>
              <dc:creator>nieznany</dc:creator>
              <dc:date>2016-07-22T13:09:00</dc:date>
            </office:change-info>
          </text:insertion>
        </text:changed-region>
        <text:changed-region xml:id="ct55899792" text:id="ct55899792">
          <text:deletion>
            <office:change-info>
              <dc:creator>nieznany</dc:creator>
              <dc:date>2016-07-22T13:09:00</dc:date>
            </office:change-info>
            <text:p text:style-name="P10">ą</text:p>
          </text:deletion>
        </text:changed-region>
        <text:changed-region xml:id="ct55900016" text:id="ct55900016">
          <text:insertion>
            <office:change-info>
              <dc:creator>nieznany</dc:creator>
              <dc:date>2016-07-22T13:09:00</dc:date>
            </office:change-info>
          </text:insertion>
        </text:changed-region>
        <text:changed-region xml:id="ct55944528" text:id="ct55944528">
          <text:deletion>
            <office:change-info>
              <dc:creator>nieznany</dc:creator>
              <dc:date>2016-07-22T13:09:00</dc:date>
            </office:change-info>
            <text:p text:style-name="P10">są</text:p>
          </text:deletion>
        </text:changed-region>
        <text:changed-region xml:id="ct55969616" text:id="ct55969616">
          <text:insertion>
            <office:change-info>
              <dc:creator>nieznany</dc:creator>
              <dc:date>2016-07-22T13:09:00</dc:date>
            </office:change-info>
          </text:insertion>
        </text:changed-region>
        <text:changed-region xml:id="ct58344288" text:id="ct58344288">
          <text:deletion>
            <office:change-info>
              <dc:creator>nieznany</dc:creator>
              <dc:date>2016-09-13T13:25:00</dc:date>
            </office:change-info>
            <text:p text:style-name="P10">zapewne </text:p>
          </text:deletion>
        </text:changed-region>
        <text:changed-region xml:id="ct55945600" text:id="ct55945600">
          <text:insertion>
            <office:change-info>
              <dc:creator>nieznany</dc:creator>
              <dc:date>2016-09-13T13:25:00</dc:date>
            </office:change-info>
          </text:insertion>
        </text:changed-region>
        <text:changed-region xml:id="ct55970208" text:id="ct55970208">
          <text:insertion>
            <office:change-info>
              <dc:creator>nieznany</dc:creator>
              <dc:date>2016-07-21T13:47:00</dc:date>
            </office:change-info>
          </text:insertion>
        </text:changed-region>
        <text:changed-region xml:id="ct58009552" text:id="ct58009552">
          <text:deletion>
            <office:change-info>
              <dc:creator>nieznany</dc:creator>
              <dc:date>2016-07-21T13:47:00</dc:date>
            </office:change-info>
            <text:p text:style-name="Standard">(jest to jednocześnie także wartość zalecana przez WHO), </text:p>
          </text:deletion>
        </text:changed-region>
        <text:changed-region xml:id="ct57997088" text:id="ct57997088">
          <text:deletion>
            <office:change-info>
              <dc:creator>nieznany</dc:creator>
              <dc:date>2016-07-21T13:47:00</dc:date>
            </office:change-info>
            <text:p text:style-name="P12">,</text:p>
          </text:deletion>
        </text:changed-region>
        <text:changed-region xml:id="ct55945792" text:id="ct55945792">
          <text:insertion>
            <office:change-info>
              <dc:creator>nieznany</dc:creator>
              <dc:date>2016-07-21T13:47:00</dc:date>
            </office:change-info>
          </text:insertion>
        </text:changed-region>
        <text:changed-region xml:id="ct55887392" text:id="ct55887392">
          <text:deletion>
            <office:change-info>
              <dc:creator>nieznany</dc:creator>
              <dc:date>2016-07-21T13:47:00</dc:date>
            </office:change-info>
            <text:p text:style-name="Standard"><text:s/>patrz np.</text:p>
          </text:deletion>
        </text:changed-region>
        <text:changed-region xml:id="ct58347488" text:id="ct58347488">
          <text:deletion>
            <office:change-info>
              <dc:creator>nieznany</dc:creator>
              <dc:date>2016-07-21T13:48:00</dc:date>
            </office:change-info>
            <text:p text:style-name="Standard"><text:s/></text:p>
          </text:deletion>
        </text:changed-region>
        <text:changed-region xml:id="ct55905408" text:id="ct55905408">
          <text:deletion>
            <office:change-info>
              <dc:creator>nieznany</dc:creator>
              <dc:date>2016-07-21T13:47:00</dc:date>
            </office:change-info>
            <text:p text:style-name="Standard">[GIOŚ Raport 2014 b; Barańska, Klech 2016] </text:p>
            <text:p text:style-name="Standard"/>
          </text:deletion>
        </text:changed-region>
        <text:changed-region xml:id="ct58005088" text:id="ct58005088">
          <text:insertion>
            <office:change-info>
              <dc:creator>nieznany</dc:creator>
              <dc:date>2016-07-21T13:48:00</dc:date>
            </office:change-info>
          </text:insertion>
        </text:changed-region>
        <text:changed-region xml:id="ct58004528" text:id="ct58004528">
          <text:insertion>
            <office:change-info>
              <dc:creator>nieznany</dc:creator>
              <dc:date>2016-07-21T13:47:00</dc:date>
            </office:change-info>
          </text:insertion>
        </text:changed-region>
        <text:changed-region xml:id="ct58014832" text:id="ct58014832">
          <text:deletion>
            <office:change-info>
              <dc:creator>nieznany</dc:creator>
              <dc:date>2016-07-21T17:11:00</dc:date>
            </office:change-info>
            <text:p text:style-name="Standard"/>
            <text:p text:style-name="P1"/>
          </text:deletion>
        </text:changed-region>
        <text:changed-region xml:id="ct58344512" text:id="ct58344512">
          <text:deletion>
            <office:change-info>
              <dc:creator>nieznany</dc:creator>
              <dc:date>2016-09-13T13:26:00</dc:date>
            </office:change-info>
            <text:p text:style-name="P1">,</text:p>
          </text:deletion>
        </text:changed-region>
        <text:changed-region xml:id="ct55968416" text:id="ct55968416">
          <text:deletion>
            <office:change-info>
              <dc:creator>nieznany</dc:creator>
              <dc:date>2016-09-13T13:27:00</dc:date>
            </office:change-info>
            <text:p text:style-name="P1">charakteryzujące się </text:p>
          </text:deletion>
        </text:changed-region>
        <text:changed-region xml:id="ct57989744" text:id="ct57989744">
          <text:deletion>
            <office:change-info>
              <dc:creator>nieznany</dc:creator>
              <dc:date>2016-09-13T13:27:00</dc:date>
            </office:change-info>
            <text:p text:style-name="P1">ą</text:p>
          </text:deletion>
        </text:changed-region>
        <text:changed-region xml:id="ct58021792" text:id="ct58021792">
          <text:insertion>
            <office:change-info>
              <dc:creator>nieznany</dc:creator>
              <dc:date>2016-09-13T13:27:00</dc:date>
            </office:change-info>
          </text:insertion>
        </text:changed-region>
        <text:changed-region xml:id="ct58019392" text:id="ct58019392">
          <text:deletion>
            <office:change-info>
              <dc:creator>nieznany</dc:creator>
              <dc:date>2016-09-13T13:27:00</dc:date>
            </office:change-info>
            <text:p text:style-name="P1">ą</text:p>
          </text:deletion>
        </text:changed-region>
        <text:changed-region xml:id="ct58012960" text:id="ct58012960">
          <text:deletion>
            <office:change-info>
              <dc:creator>nieznany</dc:creator>
              <dc:date>2016-09-13T13:27:00</dc:date>
            </office:change-info>
            <text:p text:style-name="P1">też </text:p>
          </text:deletion>
        </text:changed-region>
        <text:changed-region xml:id="ct55970592" text:id="ct55970592">
          <text:deletion>
            <office:change-info>
              <dc:creator>nieznany</dc:creator>
              <dc:date>2016-07-21T14:13:00</dc:date>
            </office:change-info>
            <text:p text:style-name="P1">,</text:p>
          </text:deletion>
        </text:changed-region>
        <text:changed-region xml:id="ct58002816" text:id="ct58002816">
          <text:insertion>
            <office:change-info>
              <dc:creator>nieznany</dc:creator>
              <dc:date>2016-07-21T14:13:00</dc:date>
            </office:change-info>
          </text:insertion>
        </text:changed-region>
        <text:changed-region xml:id="ct57999536" text:id="ct57999536">
          <text:insertion>
            <office:change-info>
              <dc:creator>nieznany</dc:creator>
              <dc:date>2016-07-21T14:13:00</dc:date>
            </office:change-info>
          </text:insertion>
        </text:changed-region>
        <text:changed-region xml:id="ct57991440" text:id="ct57991440">
          <text:insertion>
            <office:change-info>
              <dc:creator>nieznany</dc:creator>
              <dc:date>2016-07-21T14:13:00</dc:date>
            </office:change-info>
          </text:insertion>
        </text:changed-region>
        <text:changed-region xml:id="ct55906080" text:id="ct55906080">
          <text:insertion>
            <office:change-info>
              <dc:creator>nieznany</dc:creator>
              <dc:date>2016-07-21T14:13:00</dc:date>
            </office:change-info>
          </text:insertion>
        </text:changed-region>
        <text:changed-region xml:id="ct58007104" text:id="ct58007104">
          <text:insertion>
            <office:change-info>
              <dc:creator>nieznany</dc:creator>
              <dc:date>2016-07-21T14:13:00</dc:date>
            </office:change-info>
          </text:insertion>
        </text:changed-region>
        <text:changed-region xml:id="ct58012736" text:id="ct58012736">
          <text:insertion>
            <office:change-info>
              <dc:creator>nieznany</dc:creator>
              <dc:date>2016-07-21T14:13:00</dc:date>
            </office:change-info>
          </text:insertion>
        </text:changed-region>
        <text:changed-region xml:id="ct58013920" text:id="ct58013920">
          <text:insertion>
            <office:change-info>
              <dc:creator>nieznany</dc:creator>
              <dc:date>2016-07-21T14:13:00</dc:date>
            </office:change-info>
          </text:insertion>
        </text:changed-region>
        <text:changed-region xml:id="ct58019856" text:id="ct58019856">
          <text:deletion>
            <office:change-info>
              <dc:creator>nieznany</dc:creator>
              <dc:date>2016-07-21T14:13:00</dc:date>
            </office:change-info>
            <text:p text:style-name="P13"><text:s/>np. muł węglowy</text:p>
          </text:deletion>
        </text:changed-region>
        <text:changed-region xml:id="ct58013360" text:id="ct58013360">
          <text:deletion>
            <office:change-info>
              <dc:creator>nieznany</dc:creator>
              <dc:date>2016-07-21T14:14:00</dc:date>
            </office:change-info>
            <text:p text:style-name="P13">, a nierzadko także spalane są różnego typu odpady komunalne (tworzywa sztuczne, meble). Transport, szczególnie pojazdy z silnikami Diesla, ma bardzo znaczny udział w emisji tlenków azotu, a także znaczący (kilkanaście procent) </text:p>
          </text:deletion>
        </text:changed-region>
        <text:changed-region xml:id="ct58001664" text:id="ct58001664">
          <text:deletion>
            <office:change-info>
              <dc:creator>nieznany</dc:creator>
              <dc:date>2016-07-21T14:14:00</dc:date>
            </office:change-info>
            <text:p text:style-name="P13"><text:s/></text:p>
          </text:deletion>
        </text:changed-region>
        <text:changed-region xml:id="ct58020656" text:id="ct58020656">
          <text:deletion>
            <office:change-info>
              <dc:creator>nieznany</dc:creator>
              <dc:date>2016-09-13T13:28:00</dc:date>
            </office:change-info>
            <text:p text:style-name="P1">silnie</text:p>
          </text:deletion>
        </text:changed-region>
        <text:changed-region xml:id="ct58009040" text:id="ct58009040">
          <text:insertion>
            <office:change-info>
              <dc:creator>nieznany</dc:creator>
              <dc:date>2016-09-13T13:28:00</dc:date>
            </office:change-info>
          </text:insertion>
        </text:changed-region>
        <text:changed-region xml:id="ct58024864" text:id="ct58024864">
          <text:deletion>
            <office:change-info>
              <dc:creator>nieznany</dc:creator>
              <dc:date>2016-07-21T14:15:00</dc:date>
            </office:change-info>
            <text:p text:style-name="P1">fataln</text:p>
          </text:deletion>
        </text:changed-region>
        <text:changed-region xml:id="ct55968016" text:id="ct55968016">
          <text:deletion>
            <office:change-info>
              <dc:creator>nieznany</dc:creator>
              <dc:date>2016-09-13T13:29:00</dc:date>
            </office:change-info>
            <text:p text:style-name="P1">produko</text:p>
          </text:deletion>
        </text:changed-region>
        <text:changed-region xml:id="ct58354368" text:id="ct58354368">
          <text:insertion>
            <office:change-info>
              <dc:creator>nieznany</dc:creator>
              <dc:date>2016-09-13T13:29:00</dc:date>
            </office:change-info>
          </text:insertion>
        </text:changed-region>
        <text:changed-region xml:id="ct57997408" text:id="ct57997408">
          <text:deletion>
            <office:change-info>
              <dc:creator>nieznany</dc:creator>
              <dc:date>2016-09-13T13:33:00</dc:date>
            </office:change-info>
            <text:p text:style-name="P14">,</text:p>
          </text:deletion>
        </text:changed-region>
        <text:changed-region xml:id="ct58025328" text:id="ct58025328">
          <text:insertion>
            <office:change-info>
              <dc:creator>nieznany</dc:creator>
              <dc:date>2016-09-13T13:33:00</dc:date>
            </office:change-info>
          </text:insertion>
        </text:changed-region>
        <text:changed-region xml:id="ct55941552" text:id="ct55941552">
          <text:deletion>
            <office:change-info>
              <dc:creator>nieznany</dc:creator>
              <dc:date>2016-07-21T14:16:00</dc:date>
            </office:change-info>
            <text:p text:style-name="P14">gdyż również</text:p>
          </text:deletion>
        </text:changed-region>
        <text:changed-region xml:id="ct58345888" text:id="ct58345888">
          <text:insertion>
            <office:change-info>
              <dc:creator>nieznany</dc:creator>
              <dc:date>2016-09-13T13:33:00</dc:date>
            </office:change-info>
          </text:insertion>
        </text:changed-region>
        <text:changed-region xml:id="ct58031280" text:id="ct58031280">
          <text:deletion>
            <office:change-info>
              <dc:creator>nieznany</dc:creator>
              <dc:date>2016-09-13T13:36:00</dc:date>
            </office:change-info>
            <text:p text:style-name="P15">Pom</text:p>
          </text:deletion>
        </text:changed-region>
        <text:changed-region xml:id="ct55944016" text:id="ct55944016">
          <text:deletion>
            <office:change-info>
              <dc:creator>nieznany</dc:creator>
              <dc:date>2016-09-13T13:39:00</dc:date>
            </office:change-info>
            <text:p text:style-name="P15">imo bardzo znacznej redukcji ilości szkodliwych substancji (w szczególności pyłów i SO<text:span text:style-name="T2">2</text:span>) emitowanych przez przemysł, jaka miała miejsce w naszym kraju </text:p>
          </text:deletion>
        </text:changed-region>
        <text:changed-region xml:id="ct58030816" text:id="ct58030816">
          <text:deletion>
            <office:change-info>
              <dc:creator>nieznany</dc:creator>
              <dc:date>2016-07-21T14:20:00</dc:date>
            </office:change-info>
            <text:p text:style-name="P15">w ostatnich dekadach</text:p>
          </text:deletion>
        </text:changed-region>
        <text:changed-region xml:id="ct58029856" text:id="ct58029856">
          <text:deletion>
            <office:change-info>
              <dc:creator>nieznany</dc:creator>
              <dc:date>2016-09-13T13:39:00</dc:date>
            </office:change-info>
            <text:p text:style-name="P15">, w wielu miejscach w Polsce</text:p>
          </text:deletion>
        </text:changed-region>
        <text:changed-region xml:id="ct58032352" text:id="ct58032352">
          <text:deletion>
            <office:change-info>
              <dc:creator>nieznany</dc:creator>
              <dc:date>2016-07-22T13:10:00</dc:date>
            </office:change-info>
            <text:p text:style-name="P15"><text:s/>także</text:p>
          </text:deletion>
        </text:changed-region>
        <text:changed-region xml:id="ct58346080" text:id="ct58346080">
          <text:deletion>
            <office:change-info>
              <dc:creator>nieznany</dc:creator>
              <dc:date>2016-09-13T13:39:00</dc:date>
            </office:change-info>
            <text:p text:style-name="P15"><text:s/>zakłady przemysłowe (w szczególności koksownie, huty, rafinerie ropy naftowej, elektrownie węglowe, ale także np. zakłady produkujące płyty wiórowe) pozostają bardzo istotnym źródłem zanieczyszczeń powietrza. </text:p>
            <text:p text:style-name="P1"/>
            <text:p text:style-name="P15"/>
          </text:deletion>
        </text:changed-region>
        <text:changed-region xml:id="ct55969808" text:id="ct55969808">
          <text:deletion>
            <office:change-info>
              <dc:creator>nieznany</dc:creator>
              <dc:date>2016-09-13T13:42:00</dc:date>
            </office:change-info>
            <text:p text:style-name="P1">, choć wydaje się że</text:p>
          </text:deletion>
        </text:changed-region>
        <text:changed-region xml:id="ct55970000" text:id="ct55970000">
          <text:insertion>
            <office:change-info>
              <dc:creator>nieznany</dc:creator>
              <dc:date>2016-09-13T13:42:00</dc:date>
            </office:change-info>
          </text:insertion>
        </text:changed-region>
        <text:changed-region xml:id="ct55909600" text:id="ct55909600">
          <text:deletion>
            <office:change-info>
              <dc:creator>nieznany</dc:creator>
              <dc:date>2016-09-13T13:42:00</dc:date>
            </office:change-info>
            <text:p text:style-name="P1">p</text:p>
          </text:deletion>
        </text:changed-region>
        <text:changed-region xml:id="ct55909792" text:id="ct55909792">
          <text:insertion>
            <office:change-info>
              <dc:creator>nieznany</dc:creator>
              <dc:date>2016-09-13T13:42:00</dc:date>
            </office:change-info>
          </text:insertion>
        </text:changed-region>
        <text:changed-region xml:id="ct55917328" text:id="ct55917328">
          <text:insertion>
            <office:change-info>
              <dc:creator>nieznany</dc:creator>
              <dc:date>2016-09-13T13:43:00</dc:date>
            </office:change-info>
          </text:insertion>
        </text:changed-region>
        <text:changed-region xml:id="ct55917520" text:id="ct55917520">
          <text:deletion>
            <office:change-info>
              <dc:creator>nieznany</dc:creator>
              <dc:date>2016-09-13T13:43:00</dc:date>
            </office:change-info>
            <text:p text:style-name="P1"><text:s/>głównie</text:p>
          </text:deletion>
        </text:changed-region>
        <text:changed-region xml:id="ct55931808" text:id="ct55931808">
          <text:deletion>
            <office:change-info>
              <dc:creator>nieznany</dc:creator>
              <dc:date>2016-09-13T13:43:00</dc:date>
            </office:change-info>
            <text:p text:style-name="P1">oku</text:p>
          </text:deletion>
        </text:changed-region>
        <text:changed-region xml:id="ct58028048" text:id="ct58028048">
          <text:insertion>
            <office:change-info>
              <dc:creator>nieznany</dc:creator>
              <dc:date>2016-09-13T13:43:00</dc:date>
            </office:change-info>
          </text:insertion>
        </text:changed-region>
        <text:changed-region xml:id="ct58033856" text:id="ct58033856">
          <text:insertion>
            <office:change-info>
              <dc:creator>nieznany</dc:creator>
              <dc:date>2016-09-13T13:45:00</dc:date>
            </office:change-info>
          </text:insertion>
        </text:changed-region>
        <text:changed-region xml:id="ct58036512" text:id="ct58036512">
          <text:deletion>
            <office:change-info>
              <dc:creator>nieznany</dc:creator>
              <dc:date>2016-09-13T13:45:00</dc:date>
            </office:change-info>
            <text:p text:style-name="P1">.</text:p>
          </text:deletion>
        </text:changed-region>
        <text:changed-region xml:id="ct58028480" text:id="ct58028480">
          <text:insertion>
            <office:change-info>
              <dc:creator>nieznany</dc:creator>
              <dc:date>2016-09-13T13:45:00</dc:date>
            </office:change-info>
          </text:insertion>
        </text:changed-region>
        <text:changed-region xml:id="ct58343760" text:id="ct58343760">
          <text:deletion>
            <office:change-info>
              <dc:creator>nieznany</dc:creator>
              <dc:date>2016-09-13T13:45:00</dc:date>
            </office:change-info>
            <text:p text:style-name="P1">- 1</text:p>
          </text:deletion>
        </text:changed-region>
        <text:changed-region xml:id="ct58343952" text:id="ct58343952">
          <text:insertion>
            <office:change-info>
              <dc:creator>nieznany</dc:creator>
              <dc:date>2016-09-13T13:45:00</dc:date>
            </office:change-info>
          </text:insertion>
        </text:changed-region>
        <text:changed-region xml:id="ct58381248" text:id="ct58381248">
          <text:insertion>
            <office:change-info>
              <dc:creator>nieznany</dc:creator>
              <dc:date>2016-09-13T13:45:00</dc:date>
            </office:change-info>
          </text:insertion>
        </text:changed-region>
        <text:changed-region xml:id="ct58381440" text:id="ct58381440">
          <text:deletion>
            <office:change-info>
              <dc:creator>nieznany</dc:creator>
              <dc:date>2016-09-13T13:46:00</dc:date>
            </office:change-info>
            <text:p text:style-name="P1">;</text:p>
          </text:deletion>
        </text:changed-region>
        <text:changed-region xml:id="ct55923376" text:id="ct55923376">
          <text:insertion>
            <office:change-info>
              <dc:creator>nieznany</dc:creator>
              <dc:date>2016-09-13T13:46:00</dc:date>
            </office:change-info>
          </text:insertion>
        </text:changed-region>
        <text:changed-region xml:id="ct55923568" text:id="ct55923568">
          <text:deletion>
            <office:change-info>
              <dc:creator>nieznany</dc:creator>
              <dc:date>2016-09-13T13:46:00</dc:date>
            </office:change-info>
            <text:p text:style-name="P1">z</text:p>
          </text:deletion>
        </text:changed-region>
        <text:changed-region xml:id="ct55923760" text:id="ct55923760">
          <text:insertion>
            <office:change-info>
              <dc:creator>nieznany</dc:creator>
              <dc:date>2016-09-13T13:47:00</dc:date>
            </office:change-info>
          </text:insertion>
        </text:changed-region>
        <text:changed-region xml:id="ct55931056" text:id="ct55931056">
          <text:insertion>
            <office:change-info>
              <dc:creator>nieznany</dc:creator>
              <dc:date>2016-07-21T14:23:00</dc:date>
            </office:change-info>
          </text:insertion>
        </text:changed-region>
        <text:changed-region xml:id="ct58041792" text:id="ct58041792">
          <text:deletion>
            <office:change-info>
              <dc:creator>nieznany</dc:creator>
              <dc:date>2016-09-13T13:47:00</dc:date>
            </office:change-info>
            <text:p text:style-name="Standard">oku </text:p>
          </text:deletion>
        </text:changed-region>
        <text:changed-region xml:id="ct58039424" text:id="ct58039424">
          <text:insertion>
            <office:change-info>
              <dc:creator>nieznany</dc:creator>
              <dc:date>2016-09-13T13:47:00</dc:date>
            </office:change-info>
          </text:insertion>
        </text:changed-region>
        <text:changed-region xml:id="ct58031840" text:id="ct58031840">
          <text:deletion>
            <office:change-info>
              <dc:creator>nieznany</dc:creator>
              <dc:date>2016-09-13T13:48:00</dc:date>
            </office:change-info>
            <text:p text:style-name="P1">też </text:p>
          </text:deletion>
        </text:changed-region>
        <text:changed-region xml:id="ct58020400" text:id="ct58020400">
          <text:insertion>
            <office:change-info>
              <dc:creator>nieznany</dc:creator>
              <dc:date>2016-07-22T13:15:00</dc:date>
            </office:change-info>
          </text:insertion>
        </text:changed-region>
        <text:changed-region xml:id="ct55936976" text:id="ct55936976">
          <text:insertion>
            <office:change-info>
              <dc:creator>nieznany</dc:creator>
              <dc:date>2016-07-22T13:12:00</dc:date>
            </office:change-info>
          </text:insertion>
        </text:changed-region>
        <text:changed-region xml:id="ct55931472" text:id="ct55931472">
          <text:deletion>
            <office:change-info>
              <dc:creator>nieznany</dc:creator>
              <dc:date>2016-07-22T13:14:00</dc:date>
            </office:change-info>
            <text:p text:style-name="P1">dwa inne, </text:p>
          </text:deletion>
        </text:changed-region>
        <text:changed-region xml:id="ct55931248" text:id="ct55931248">
          <text:deletion>
            <office:change-info>
              <dc:creator>nieznany</dc:creator>
              <dc:date>2016-07-22T13:12:00</dc:date>
            </office:change-info>
            <text:p text:style-name="P1">oraz </text:p>
          </text:deletion>
        </text:changed-region>
        <text:changed-region xml:id="ct55937168" text:id="ct55937168">
          <text:deletion>
            <office:change-info>
              <dc:creator>nieznany</dc:creator>
              <dc:date>2016-07-22T13:15:00</dc:date>
            </office:change-info>
            <text:p text:style-name="P1"><text:s/></text:p>
          </text:deletion>
        </text:changed-region>
        <text:changed-region xml:id="ct55928624" text:id="ct55928624">
          <text:deletion>
            <office:change-info>
              <dc:creator>nieznany</dc:creator>
              <dc:date>2016-09-13T13:48:00</dc:date>
            </office:change-info>
            <text:p text:style-name="P1">W</text:p>
          </text:deletion>
        </text:changed-region>
        <text:changed-region xml:id="ct55929312" text:id="ct55929312">
          <text:insertion>
            <office:change-info>
              <dc:creator>nieznany</dc:creator>
              <dc:date>2016-09-13T13:48:00</dc:date>
            </office:change-info>
          </text:insertion>
        </text:changed-region>
        <text:changed-region xml:id="ct55928880" text:id="ct55928880">
          <text:deletion>
            <office:change-info>
              <dc:creator>nieznany</dc:creator>
              <dc:date>2016-09-13T13:48:00</dc:date>
            </office:change-info>
            <text:p text:style-name="P1">e</text:p>
          </text:deletion>
        </text:changed-region>
        <text:changed-region xml:id="ct55929072" text:id="ct55929072">
          <text:insertion>
            <office:change-info>
              <dc:creator>nieznany</dc:creator>
              <dc:date>2016-09-13T13:48:00</dc:date>
            </office:change-info>
          </text:insertion>
        </text:changed-region>
        <text:changed-region xml:id="ct58380320" text:id="ct58380320">
          <text:deletion>
            <office:change-info>
              <dc:creator>nieznany</dc:creator>
              <dc:date>2016-09-13T13:48:00</dc:date>
            </office:change-info>
            <text:p text:style-name="P1">nia</text:p>
          </text:deletion>
        </text:changed-region>
        <text:changed-region xml:id="ct58380512" text:id="ct58380512">
          <text:insertion>
            <office:change-info>
              <dc:creator>nieznany</dc:creator>
              <dc:date>2016-09-13T13:48:00</dc:date>
            </office:change-info>
          </text:insertion>
        </text:changed-region>
        <text:changed-region xml:id="ct58379584" text:id="ct58379584">
          <text:deletion>
            <office:change-info>
              <dc:creator>nieznany</dc:creator>
              <dc:date>2016-09-13T13:48:00</dc:date>
            </office:change-info>
            <text:p text:style-name="P1">wydarzyły się </text:p>
          </text:deletion>
        </text:changed-region>
        <text:changed-region xml:id="ct58379776" text:id="ct58379776">
          <text:insertion>
            <office:change-info>
              <dc:creator>nieznany</dc:creator>
              <dc:date>2016-09-13T13:48:00</dc:date>
            </office:change-info>
          </text:insertion>
        </text:changed-region>
        <text:changed-region xml:id="ct55933776" text:id="ct55933776">
          <text:insertion>
            <office:change-info>
              <dc:creator>nieznany</dc:creator>
              <dc:date>2016-07-21T14:23:00</dc:date>
            </office:change-info>
          </text:insertion>
        </text:changed-region>
        <text:changed-region xml:id="ct55933968" text:id="ct55933968">
          <text:insertion>
            <office:change-info>
              <dc:creator>nieznany</dc:creator>
              <dc:date>2016-07-21T14:24:00</dc:date>
            </office:change-info>
          </text:insertion>
        </text:changed-region>
        <text:changed-region xml:id="ct58034768" text:id="ct58034768">
          <text:insertion>
            <office:change-info>
              <dc:creator>nieznany</dc:creator>
              <dc:date>2016-07-21T14:26:00</dc:date>
            </office:change-info>
          </text:insertion>
        </text:changed-region>
        <text:changed-region xml:id="ct58048592" text:id="ct58048592">
          <text:deletion>
            <office:change-info>
              <dc:creator>nieznany</dc:creator>
              <dc:date>2016-07-21T14:26:00</dc:date>
            </office:change-info>
            <text:p text:style-name="P1">czasie </text:p>
          </text:deletion>
        </text:changed-region>
        <text:changed-region xml:id="ct58041552" text:id="ct58041552">
          <text:insertion>
            <office:change-info>
              <dc:creator>nieznany</dc:creator>
              <dc:date>2016-07-21T14:26:00</dc:date>
            </office:change-info>
          </text:insertion>
        </text:changed-region>
        <text:changed-region xml:id="ct58051440" text:id="ct58051440">
          <text:insertion>
            <office:change-info>
              <dc:creator>nieznany</dc:creator>
              <dc:date>2016-09-13T13:49:00</dc:date>
            </office:change-info>
          </text:insertion>
        </text:changed-region>
        <text:changed-region xml:id="ct58052944" text:id="ct58052944">
          <text:deletion>
            <office:change-info>
              <dc:creator>nieznany</dc:creator>
              <dc:date>2016-09-13T13:50:00</dc:date>
            </office:change-info>
            <text:p text:style-name="P1">"</text:p>
          </text:deletion>
        </text:changed-region>
        <text:changed-region xml:id="ct58048368" text:id="ct58048368">
          <text:insertion>
            <office:change-info>
              <dc:creator>nieznany</dc:creator>
              <dc:date>2016-09-13T13:51:00</dc:date>
            </office:change-info>
          </text:insertion>
        </text:changed-region>
        <text:changed-region xml:id="ct58050000" text:id="ct58050000">
          <text:deletion>
            <office:change-info>
              <dc:creator>nieznany</dc:creator>
              <dc:date>2016-09-13T13:51:00</dc:date>
            </office:change-info>
            <text:p text:style-name="P1">"</text:p>
          </text:deletion>
        </text:changed-region>
        <text:changed-region xml:id="ct58056224" text:id="ct58056224">
          <text:insertion>
            <office:change-info>
              <dc:creator>nieznany</dc:creator>
              <dc:date>2016-09-13T13:51:00</dc:date>
            </office:change-info>
          </text:insertion>
        </text:changed-region>
        <text:changed-region xml:id="ct58054448" text:id="ct58054448">
          <text:deletion>
            <office:change-info>
              <dc:creator>nieznany</dc:creator>
              <dc:date>2016-09-13T13:50:00</dc:date>
            </office:change-info>
            <text:p text:style-name="P1">11-</text:p>
          </text:deletion>
        </text:changed-region>
        <text:changed-region xml:id="ct58038480" text:id="ct58038480">
          <text:insertion>
            <office:change-info>
              <dc:creator>nieznany</dc:creator>
              <dc:date>2016-09-13T13:50:00</dc:date>
            </office:change-info>
          </text:insertion>
        </text:changed-region>
        <text:changed-region xml:id="ct58052576" text:id="ct58052576">
          <text:deletion>
            <office:change-info>
              <dc:creator>nieznany</dc:creator>
              <dc:date>2016-09-13T13:50:00</dc:date>
            </office:change-info>
            <text:p text:style-name="P1">w </text:p>
          </text:deletion>
        </text:changed-region>
        <text:changed-region xml:id="ct58047344" text:id="ct58047344">
          <text:deletion>
            <office:change-info>
              <dc:creator>nieznany</dc:creator>
              <dc:date>2016-09-13T13:51:00</dc:date>
            </office:change-info>
            <text:p text:style-name="P1">silnie</text:p>
          </text:deletion>
        </text:changed-region>
        <text:changed-region xml:id="ct58379968" text:id="ct58379968">
          <text:insertion>
            <office:change-info>
              <dc:creator>nieznany</dc:creator>
              <dc:date>2016-09-13T13:51:00</dc:date>
            </office:change-info>
          </text:insertion>
        </text:changed-region>
        <text:changed-region xml:id="ct58181792" text:id="ct58181792">
          <text:insertion>
            <office:change-info>
              <dc:creator>nieznany</dc:creator>
              <dc:date>2016-07-21T14:27:00</dc:date>
            </office:change-info>
          </text:insertion>
        </text:changed-region>
        <text:changed-region xml:id="ct58177552" text:id="ct58177552">
          <text:deletion>
            <office:change-info>
              <dc:creator>nieznany</dc:creator>
              <dc:date>2016-07-21T14:27:00</dc:date>
            </office:change-info>
            <text:p text:style-name="P1">a</text:p>
          </text:deletion>
        </text:changed-region>
        <text:changed-region xml:id="ct58188304" text:id="ct58188304">
          <text:insertion>
            <office:change-info>
              <dc:creator>nieznany</dc:creator>
              <dc:date>2016-07-21T14:27:00</dc:date>
            </office:change-info>
          </text:insertion>
        </text:changed-region>
        <text:changed-region xml:id="ct58188064" text:id="ct58188064">
          <text:deletion>
            <office:change-info>
              <dc:creator>nieznany</dc:creator>
              <dc:date>2016-07-21T14:27:00</dc:date>
            </office:change-info>
            <text:p text:style-name="P1">e</text:p>
          </text:deletion>
        </text:changed-region>
        <text:changed-region xml:id="ct55933328" text:id="ct55933328">
          <text:insertion>
            <office:change-info>
              <dc:creator>nieznany</dc:creator>
              <dc:date>2016-07-21T14:27:00</dc:date>
            </office:change-info>
          </text:insertion>
        </text:changed-region>
        <text:changed-region xml:id="ct55933520" text:id="ct55933520">
          <text:deletion>
            <office:change-info>
              <dc:creator>nieznany</dc:creator>
              <dc:date>2016-07-21T14:27:00</dc:date>
            </office:change-info>
            <text:p text:style-name="P1">nia</text:p>
          </text:deletion>
        </text:changed-region>
        <text:changed-region xml:id="ct55908832" text:id="ct55908832">
          <text:insertion>
            <office:change-info>
              <dc:creator>nieznany</dc:creator>
              <dc:date>2016-07-21T14:27:00</dc:date>
            </office:change-info>
          </text:insertion>
        </text:changed-region>
        <text:changed-region xml:id="ct55909312" text:id="ct55909312">
          <text:deletion>
            <office:change-info>
              <dc:creator>nieznany</dc:creator>
              <dc:date>2016-07-21T14:27:00</dc:date>
            </office:change-info>
            <text:p text:style-name="P1">e</text:p>
          </text:deletion>
        </text:changed-region>
        <text:changed-region xml:id="ct55909024" text:id="ct55909024">
          <text:insertion>
            <office:change-info>
              <dc:creator>nieznany</dc:creator>
              <dc:date>2016-07-21T14:27:00</dc:date>
            </office:change-info>
          </text:insertion>
        </text:changed-region>
        <text:changed-region xml:id="ct58355360" text:id="ct58355360">
          <text:deletion>
            <office:change-info>
              <dc:creator>nieznany</dc:creator>
              <dc:date>2016-07-22T13:18:00</dc:date>
            </office:change-info>
            <text:p text:style-name="P1"><text:s/></text:p>
          </text:deletion>
        </text:changed-region>
        <text:changed-region xml:id="ct58056880" text:id="ct58056880">
          <text:deletion>
            <office:change-info>
              <dc:creator>nieznany</dc:creator>
              <dc:date>2016-07-22T13:18:00</dc:date>
            </office:change-info>
            <text:p text:style-name="Standard"/>
            <text:p text:style-name="Standard"/>
            <text:p text:style-name="P1"/>
          </text:deletion>
        </text:changed-region>
        <text:changed-region xml:id="ct58061312" text:id="ct58061312">
          <text:deletion>
            <office:change-info>
              <dc:creator>nieznany</dc:creator>
              <dc:date>2016-07-21T14:28:00</dc:date>
            </office:change-info>
            <text:p text:style-name="P1">ydw</text:p>
          </text:deletion>
        </text:changed-region>
        <text:changed-region xml:id="ct58059312" text:id="ct58059312">
          <text:insertion>
            <office:change-info>
              <dc:creator>nieznany</dc:creator>
              <dc:date>2016-07-21T14:28:00</dc:date>
            </office:change-info>
          </text:insertion>
        </text:changed-region>
        <text:changed-region xml:id="ct58176912" text:id="ct58176912">
          <text:deletion>
            <office:change-info>
              <dc:creator>nieznany</dc:creator>
              <dc:date>2016-07-21T14:29:00</dc:date>
            </office:change-info>
            <text:p text:style-name="P1">przekłada się na wzrost umieralności całkowitej, umieralności związanej z chorobami układu krążenia i umieralności związanej z rakiem płuca, w zależności od przyjętej miary narażenia odpowiednio o 4%, 6% i 8% lub też o <text:s/>6%, 9% i 14%</text:p>
          </text:deletion>
        </text:changed-region>
        <text:changed-region xml:id="ct58064432" text:id="ct58064432">
          <text:deletion>
            <office:change-info>
              <dc:creator>nieznany</dc:creator>
              <dc:date>2016-07-21T14:29:00</dc:date>
            </office:change-info>
            <text:p text:style-name="P1"><text:s/></text:p>
          </text:deletion>
        </text:changed-region>
        <text:changed-region xml:id="ct58053712" text:id="ct58053712">
          <text:insertion>
            <office:change-info>
              <dc:creator>nieznany</dc:creator>
              <dc:date>2016-07-21T14:29:00</dc:date>
            </office:change-info>
          </text:insertion>
        </text:changed-region>
        <text:changed-region xml:id="ct58362048" text:id="ct58362048">
          <text:insertion>
            <office:change-info>
              <dc:creator>nieznany</dc:creator>
              <dc:date>2016-07-21T14:29:00</dc:date>
            </office:change-info>
          </text:insertion>
        </text:changed-region>
        <text:changed-region xml:id="ct58357456" text:id="ct58357456">
          <text:deletion>
            <office:change-info>
              <dc:creator>nieznany</dc:creator>
              <dc:date>2016-07-21T14:30:00</dc:date>
            </office:change-info>
            <text:p text:style-name="P16"><text:s/></text:p>
          </text:deletion>
        </text:changed-region>
        <text:changed-region xml:id="ct58363184" text:id="ct58363184">
          <text:insertion>
            <office:change-info>
              <dc:creator>nieznany</dc:creator>
              <dc:date>2016-07-21T14:30:00</dc:date>
            </office:change-info>
          </text:insertion>
        </text:changed-region>
        <text:changed-region xml:id="ct58364752" text:id="ct58364752">
          <text:insertion>
            <office:change-info>
              <dc:creator>nieznany</dc:creator>
              <dc:date>2016-07-21T14:31:00</dc:date>
            </office:change-info>
          </text:insertion>
        </text:changed-region>
        <text:changed-region xml:id="ct58362320" text:id="ct58362320">
          <text:deletion>
            <office:change-info>
              <dc:creator>nieznany</dc:creator>
              <dc:date>2016-09-13T13:54:00</dc:date>
            </office:change-info>
            <text:p text:style-name="P1">oku</text:p>
          </text:deletion>
        </text:changed-region>
        <text:changed-region xml:id="ct58373664" text:id="ct58373664">
          <text:insertion>
            <office:change-info>
              <dc:creator>nieznany</dc:creator>
              <dc:date>2016-09-13T13:54:00</dc:date>
            </office:change-info>
          </text:insertion>
        </text:changed-region>
        <text:changed-region xml:id="ct58057072" text:id="ct58057072">
          <text:deletion>
            <office:change-info>
              <dc:creator>nieznany</dc:creator>
              <dc:date>2016-09-13T13:54:00</dc:date>
            </office:change-info>
            <text:p text:style-name="P1">(</text:p>
          </text:deletion>
        </text:changed-region>
        <text:changed-region xml:id="ct58066528" text:id="ct58066528">
          <text:deletion>
            <office:change-info>
              <dc:creator>nieznany</dc:creator>
              <dc:date>2016-09-13T13:54:00</dc:date>
            </office:change-info>
            <text:p text:style-name="P1">)</text:p>
          </text:deletion>
        </text:changed-region>
        <text:changed-region xml:id="ct58177104" text:id="ct58177104">
          <text:deletion>
            <office:change-info>
              <dc:creator>nieznany</dc:creator>
              <dc:date>2016-07-21T14:33:00</dc:date>
            </office:change-info>
            <text:p text:style-name="P17"/>
            <text:p text:style-name="P1"/>
            <text:p text:style-name="P17"/>
          </text:deletion>
        </text:changed-region>
        <text:changed-region xml:id="ct58367312" text:id="ct58367312">
          <text:insertion>
            <office:change-info>
              <dc:creator>nieznany</dc:creator>
              <dc:date>2016-07-21T17:53:00</dc:date>
            </office:change-info>
          </text:insertion>
        </text:changed-region>
        <text:changed-region xml:id="ct58065488" text:id="ct58065488">
          <text:deletion>
            <office:change-info>
              <dc:creator>nieznany</dc:creator>
              <dc:date>2016-07-22T13:18:00</dc:date>
            </office:change-info>
            <text:p text:style-name="P17">W szczególności, s</text:p>
          </text:deletion>
        </text:changed-region>
        <text:changed-region xml:id="ct58364208" text:id="ct58364208">
          <text:deletion>
            <office:change-info>
              <dc:creator>nieznany</dc:creator>
              <dc:date>2016-07-22T13:19:00</dc:date>
            </office:change-info>
            <text:p text:style-name="Standard"><text:span text:style-name="T3">ach zanieczyszczeń, m. in. w Chinach [Qian et al. 2008; </text:span><text:span text:style-name="T4">Shang et al. 2013</text:span><text:span text:style-name="T3">].</text:span></text:p>
          </text:deletion>
        </text:changed-region>
        <text:changed-region xml:id="ct58368128" text:id="ct58368128">
          <text:deletion>
            <office:change-info>
              <dc:creator>nieznany</dc:creator>
              <dc:date>2016-07-21T14:34:00</dc:date>
            </office:change-info>
            <text:p text:style-name="P1">poziom</text:p>
          </text:deletion>
        </text:changed-region>
        <text:changed-region xml:id="ct58357184" text:id="ct58357184">
          <text:deletion>
            <office:change-info>
              <dc:creator>nieznany</dc:creator>
              <dc:date>2016-07-22T13:19:00</dc:date>
            </office:change-info>
            <text:p text:style-name="P1"><text:s/>wyższych </text:p>
          </text:deletion>
        </text:changed-region>
        <text:changed-region xml:id="ct58039616" text:id="ct58039616">
          <text:deletion>
            <office:change-info>
              <dc:creator>nieznany</dc:creator>
              <dc:date>2016-07-21T14:34:00</dc:date>
            </office:change-info>
            <text:p text:style-name="P1"><text:s/>znacznie</text:p>
          </text:deletion>
        </text:changed-region>
        <text:changed-region xml:id="ct58362592" text:id="ct58362592">
          <text:deletion>
            <office:change-info>
              <dc:creator>nieznany</dc:creator>
              <dc:date>2016-07-22T13:19:00</dc:date>
            </office:change-info>
            <text:p text:style-name="P1">Jednak badania tego typu prowadzi się też w miejscach o</text:p>
          </text:deletion>
        </text:changed-region>
        <text:changed-region xml:id="ct58364400" text:id="ct58364400">
          <text:deletion>
            <office:change-info>
              <dc:creator>nieznany</dc:creator>
              <dc:date>2016-07-21T14:35:00</dc:date>
            </office:change-info>
            <text:p text:style-name="P18"><text:s/>związane z podwyższonym, długoterminowym narażeniem</text:p>
          </text:deletion>
        </text:changed-region>
        <text:changed-region xml:id="ct58365840" text:id="ct58365840">
          <text:insertion>
            <office:change-info>
              <dc:creator>nieznany</dc:creator>
              <dc:date>2016-07-21T14:35:00</dc:date>
            </office:change-info>
          </text:insertion>
        </text:changed-region>
        <text:changed-region xml:id="ct58367568" text:id="ct58367568">
          <text:deletion>
            <office:change-info>
              <dc:creator>nieznany</dc:creator>
              <dc:date>2016-07-22T13:19:00</dc:date>
            </office:change-info>
            <text:p text:style-name="P18"><text:s/></text:p>
            <text:p text:style-name="P18"/>
          </text:deletion>
        </text:changed-region>
        <text:changed-region xml:id="ct58356880" text:id="ct58356880">
          <text:deletion>
            <office:change-info>
              <dc:creator>nieznany</dc:creator>
              <dc:date>2016-09-13T14:06:00</dc:date>
            </office:change-info>
            <text:p text:style-name="P1">aczkolwiek</text:p>
          </text:deletion>
        </text:changed-region>
        <text:changed-region xml:id="ct58367840" text:id="ct58367840">
          <text:insertion>
            <office:change-info>
              <dc:creator>nieznany</dc:creator>
              <dc:date>2016-09-13T14:06:00</dc:date>
            </office:change-info>
          </text:insertion>
        </text:changed-region>
        <text:changed-region xml:id="ct58406128" text:id="ct58406128">
          <text:deletion>
            <office:change-info>
              <dc:creator>nieznany</dc:creator>
              <dc:date>2016-09-13T14:07:00</dc:date>
            </office:change-info>
            <text:p text:style-name="P1">,</text:p>
          </text:deletion>
        </text:changed-region>
        <text:changed-region xml:id="ct58366032" text:id="ct58366032">
          <text:insertion>
            <office:change-info>
              <dc:creator>nieznany</dc:creator>
              <dc:date>2016-09-13T14:07:00</dc:date>
            </office:change-info>
          </text:insertion>
        </text:changed-region>
        <text:changed-region xml:id="ct58405840" text:id="ct58405840">
          <text:deletion>
            <office:change-info>
              <dc:creator>nieznany</dc:creator>
              <dc:date>2016-09-13T14:07:00</dc:date>
            </office:change-info>
            <text:p text:style-name="P1">które w</text:p>
          </text:deletion>
        </text:changed-region>
        <text:changed-region xml:id="ct58409040" text:id="ct58409040">
          <text:insertion>
            <office:change-info>
              <dc:creator>nieznany</dc:creator>
              <dc:date>2016-09-13T14:07:00</dc:date>
            </office:change-info>
          </text:insertion>
        </text:changed-region>
        <text:changed-region xml:id="ct58355728" text:id="ct58355728">
          <text:insertion>
            <office:change-info>
              <dc:creator>nieznany</dc:creator>
              <dc:date>2016-09-13T14:07:00</dc:date>
            </office:change-info>
          </text:insertion>
        </text:changed-region>
        <text:changed-region xml:id="ct58375760" text:id="ct58375760">
          <text:deletion>
            <office:change-info>
              <dc:creator>nieznany</dc:creator>
              <dc:date>2016-09-13T14:07:00</dc:date>
            </office:change-info>
            <text:p text:style-name="P1">jednego i </text:p>
          </text:deletion>
        </text:changed-region>
        <text:changed-region xml:id="ct58376064" text:id="ct58376064">
          <text:deletion>
            <office:change-info>
              <dc:creator>nieznany</dc:creator>
              <dc:date>2016-09-13T14:08:00</dc:date>
            </office:change-info>
            <text:p text:style-name="P1">,</text:p>
          </text:deletion>
        </text:changed-region>
        <text:changed-region xml:id="ct58365456" text:id="ct58365456">
          <text:insertion>
            <office:change-info>
              <dc:creator>nieznany</dc:creator>
              <dc:date>2016-09-13T14:08:00</dc:date>
            </office:change-info>
          </text:insertion>
        </text:changed-region>
        <text:changed-region xml:id="ct58074384" text:id="ct58074384">
          <text:deletion>
            <office:change-info>
              <dc:creator>nieznany</dc:creator>
              <dc:date>2016-09-13T14:08:00</dc:date>
            </office:change-info>
            <text:p text:style-name="P1">podczas gdy,</text:p>
          </text:deletion>
        </text:changed-region>
        <text:changed-region xml:id="ct58363376" text:id="ct58363376">
          <text:insertion>
            <office:change-info>
              <dc:creator>nieznany</dc:creator>
              <dc:date>2016-09-13T14:08:00</dc:date>
            </office:change-info>
          </text:insertion>
        </text:changed-region>
        <text:changed-region xml:id="ct58071376" text:id="ct58071376">
          <text:deletion>
            <office:change-info>
              <dc:creator>nieznany</dc:creator>
              <dc:date>2016-09-13T14:09:00</dc:date>
            </office:change-info>
            <text:p text:style-name="P1">z kolei</text:p>
          </text:deletion>
        </text:changed-region>
        <text:changed-region xml:id="ct58074576" text:id="ct58074576">
          <text:deletion>
            <office:change-info>
              <dc:creator>nieznany</dc:creator>
              <dc:date>2016-09-13T14:12:00</dc:date>
            </office:change-info>
            <text:p text:style-name="P19">Wypracowane</text:p>
          </text:deletion>
        </text:changed-region>
        <text:changed-region xml:id="ct58077424" text:id="ct58077424">
          <text:deletion>
            <office:change-info>
              <dc:creator>nieznany</dc:creator>
              <dc:date>2016-09-13T14:11:00</dc:date>
            </office:change-info>
            <text:p text:style-name="P19"><text:s/>są</text:p>
          </text:deletion>
        </text:changed-region>
        <text:changed-region xml:id="ct58070608" text:id="ct58070608">
          <text:deletion>
            <office:change-info>
              <dc:creator>nieznany</dc:creator>
              <dc:date>2016-09-13T14:12:00</dc:date>
            </office:change-info>
            <text:p text:style-name="P19"><text:s/>na podstawie systematycznego przeglądu wszystkich dostępnych badań i ich meta-analiz, r</text:p>
          </text:deletion>
        </text:changed-region>
        <text:changed-region xml:id="ct58363568" text:id="ct58363568">
          <text:insertion>
            <office:change-info>
              <dc:creator>nieznany</dc:creator>
              <dc:date>2016-09-13T14:12:00</dc:date>
            </office:change-info>
          </text:insertion>
        </text:changed-region>
        <text:changed-region xml:id="ct58412224" text:id="ct58412224">
          <text:deletion>
            <office:change-info>
              <dc:creator>nieznany</dc:creator>
              <dc:date>2016-09-13T14:14:00</dc:date>
            </office:change-info>
            <text:p text:style-name="P20"><text:s/></text:p>
          </text:deletion>
        </text:changed-region>
        <text:changed-region xml:id="ct58412416" text:id="ct58412416">
          <text:insertion>
            <office:change-info>
              <dc:creator>nieznany</dc:creator>
              <dc:date>2016-09-13T14:16:00</dc:date>
            </office:change-info>
          </text:insertion>
        </text:changed-region>
        <text:changed-region xml:id="ct58073728" text:id="ct58073728">
          <text:deletion>
            <office:change-info>
              <dc:creator>nieznany</dc:creator>
              <dc:date>2016-09-13T14:17:00</dc:date>
            </office:change-info>
            <text:p text:style-name="P19">zaś</text:p>
          </text:deletion>
        </text:changed-region>
        <text:changed-region xml:id="ct58073920" text:id="ct58073920">
          <text:insertion>
            <office:change-info>
              <dc:creator>nieznany</dc:creator>
              <dc:date>2016-09-13T14:17:00</dc:date>
            </office:change-info>
          </text:insertion>
        </text:changed-region>
        <text:changed-region xml:id="ct58078096" text:id="ct58078096">
          <text:deletion>
            <office:change-info>
              <dc:creator>nieznany</dc:creator>
              <dc:date>2016-09-13T14:17:00</dc:date>
            </office:change-info>
            <text:p text:style-name="P21">(</text:p>
          </text:deletion>
        </text:changed-region>
        <text:changed-region xml:id="ct58412656" text:id="ct58412656">
          <text:deletion>
            <office:change-info>
              <dc:creator>nieznany</dc:creator>
              <dc:date>2016-09-13T14:17:00</dc:date>
            </office:change-info>
            <text:p text:style-name="P19">)</text:p>
          </text:deletion>
        </text:changed-region>
        <text:changed-region xml:id="ct58077616" text:id="ct58077616">
          <text:deletion>
            <office:change-info>
              <dc:creator>nieznany</dc:creator>
              <dc:date>2016-09-13T14:17:00</dc:date>
            </office:change-info>
            <text:p text:style-name="P1">a</text:p>
          </text:deletion>
        </text:changed-region>
        <text:changed-region xml:id="ct58085520" text:id="ct58085520">
          <text:insertion>
            <office:change-info>
              <dc:creator>nieznany</dc:creator>
              <dc:date>2016-09-13T14:17:00</dc:date>
            </office:change-info>
          </text:insertion>
        </text:changed-region>
        <text:changed-region xml:id="ct58412848" text:id="ct58412848">
          <text:deletion>
            <office:change-info>
              <dc:creator>nieznany</dc:creator>
              <dc:date>2016-09-13T14:18:00</dc:date>
            </office:change-info>
            <text:p text:style-name="P1">,</text:p>
          </text:deletion>
        </text:changed-region>
        <text:changed-region xml:id="ct58074112" text:id="ct58074112">
          <text:insertion>
            <office:change-info>
              <dc:creator>nieznany</dc:creator>
              <dc:date>2016-09-13T14:18:00</dc:date>
            </office:change-info>
          </text:insertion>
        </text:changed-region>
        <text:changed-region xml:id="ct58080928" text:id="ct58080928">
          <text:deletion>
            <office:change-info>
              <dc:creator>nieznany</dc:creator>
              <dc:date>2016-09-13T14:18:00</dc:date>
            </office:change-info>
            <text:p text:style-name="P1">ale n</text:p>
          </text:deletion>
        </text:changed-region>
        <text:changed-region xml:id="ct55920944" text:id="ct55920944">
          <text:insertion>
            <office:change-info>
              <dc:creator>nieznany</dc:creator>
              <dc:date>2016-09-13T14:18:00</dc:date>
            </office:change-info>
          </text:insertion>
        </text:changed-region>
        <text:changed-region xml:id="ct58081904" text:id="ct58081904">
          <text:deletion>
            <office:change-info>
              <dc:creator>nieznany</dc:creator>
              <dc:date>2016-09-13T14:18:00</dc:date>
            </office:change-info>
            <text:p text:style-name="P1">też</text:p>
          </text:deletion>
        </text:changed-region>
        <text:changed-region xml:id="ct58085952" text:id="ct58085952">
          <text:insertion>
            <office:change-info>
              <dc:creator>nieznany</dc:creator>
              <dc:date>2016-09-13T14:18:00</dc:date>
            </office:change-info>
          </text:insertion>
        </text:changed-region>
        <text:changed-region xml:id="ct58087568" text:id="ct58087568">
          <text:deletion>
            <office:change-info>
              <dc:creator>nieznany</dc:creator>
              <dc:date>2016-09-13T14:18:00</dc:date>
            </office:change-info>
            <text:p text:style-name="P1">.</text:p>
          </text:deletion>
        </text:changed-region>
        <text:changed-region xml:id="ct58083968" text:id="ct58083968">
          <text:insertion>
            <office:change-info>
              <dc:creator>nieznany</dc:creator>
              <dc:date>2016-09-13T14:18:00</dc:date>
            </office:change-info>
          </text:insertion>
        </text:changed-region>
        <text:changed-region xml:id="ct58086144" text:id="ct58086144">
          <text:insertion>
            <office:change-info>
              <dc:creator>nieznany</dc:creator>
              <dc:date>2016-09-13T14:19:00</dc:date>
            </office:change-info>
          </text:insertion>
        </text:changed-region>
        <text:changed-region xml:id="ct58076208" text:id="ct58076208">
          <text:insertion>
            <office:change-info>
              <dc:creator>nieznany</dc:creator>
              <dc:date>2016-07-21T14:38:00</dc:date>
            </office:change-info>
          </text:insertion>
        </text:changed-region>
        <text:changed-region xml:id="ct58491616" text:id="ct58491616">
          <text:insertion>
            <office:change-info>
              <dc:creator>nieznany</dc:creator>
              <dc:date>2016-09-13T14:28:00</dc:date>
            </office:change-info>
          </text:insertion>
        </text:changed-region>
        <text:changed-region xml:id="ct58487152" text:id="ct58487152">
          <text:deletion>
            <office:change-info>
              <dc:creator>nieznany</dc:creator>
              <dc:date>2016-09-13T14:26:00</dc:date>
            </office:change-info>
            <text:p text:style-name="P1">przekraczający</text:p>
          </text:deletion>
        </text:changed-region>
        <text:changed-region xml:id="ct58074896" text:id="ct58074896">
          <text:insertion>
            <office:change-info>
              <dc:creator>nieznany</dc:creator>
              <dc:date>2016-09-13T14:26:00</dc:date>
            </office:change-info>
          </text:insertion>
        </text:changed-region>
        <text:changed-region xml:id="ct58088048" text:id="ct58088048">
          <text:insertion>
            <office:change-info>
              <dc:creator>nieznany</dc:creator>
              <dc:date>2016-09-13T14:27:00</dc:date>
            </office:change-info>
          </text:insertion>
        </text:changed-region>
        <text:changed-region xml:id="ct58452672" text:id="ct58452672">
          <text:insertion>
            <office:change-info>
              <dc:creator>nieznany</dc:creator>
              <dc:date>2016-09-13T14:27:00</dc:date>
            </office:change-info>
          </text:insertion>
        </text:changed-region>
        <text:changed-region xml:id="ct58092672" text:id="ct58092672">
          <text:deletion>
            <office:change-info>
              <dc:creator>nieznany</dc:creator>
              <dc:date>2016-09-13T14:27:00</dc:date>
            </office:change-info>
            <text:p text:style-name="P1">i</text:p>
          </text:deletion>
        </text:changed-region>
        <text:changed-region xml:id="ct58472464" text:id="ct58472464">
          <text:insertion>
            <office:change-info>
              <dc:creator>nieznany</dc:creator>
              <dc:date>2016-09-13T14:27:00</dc:date>
            </office:change-info>
          </text:insertion>
        </text:changed-region>
        <text:changed-region xml:id="ct58067360" text:id="ct58067360">
          <text:deletion>
            <office:change-info>
              <dc:creator>nieznany</dc:creator>
              <dc:date>2016-07-22T13:21:00</dc:date>
            </office:change-info>
            <text:p text:style-name="P1"/>
            <text:p text:style-name="P1"/>
            <text:p text:style-name="P1"/>
          </text:deletion>
        </text:changed-region>
        <text:changed-region xml:id="ct58485248" text:id="ct58485248">
          <text:deletion>
            <office:change-info>
              <dc:creator>nieznany</dc:creator>
              <dc:date>2016-09-13T14:30:00</dc:date>
            </office:change-info>
            <text:p text:style-name="P1">; </text:p>
          </text:deletion>
        </text:changed-region>
        <text:changed-region xml:id="ct58092272" text:id="ct58092272">
          <text:insertion>
            <office:change-info>
              <dc:creator>nieznany</dc:creator>
              <dc:date>2016-09-13T14:30:00</dc:date>
            </office:change-info>
          </text:insertion>
        </text:changed-region>
        <text:changed-region xml:id="ct58090688" text:id="ct58090688">
          <text:deletion>
            <office:change-info>
              <dc:creator>nieznany</dc:creator>
              <dc:date>2016-09-13T14:30:00</dc:date>
            </office:change-info>
            <text:p text:style-name="P1">w</text:p>
          </text:deletion>
        </text:changed-region>
        <text:changed-region xml:id="ct58081376" text:id="ct58081376">
          <text:insertion>
            <office:change-info>
              <dc:creator>nieznany</dc:creator>
              <dc:date>2016-09-13T14:30:00</dc:date>
            </office:change-info>
          </text:insertion>
        </text:changed-region>
        <text:changed-region xml:id="ct58095136" text:id="ct58095136">
          <text:deletion>
            <office:change-info>
              <dc:creator>nieznany</dc:creator>
              <dc:date>2016-09-13T14:30:00</dc:date>
            </office:change-info>
            <text:p text:style-name="P1">tak</text:p>
          </text:deletion>
        </text:changed-region>
        <text:changed-region xml:id="ct58087008" text:id="ct58087008">
          <text:insertion>
            <office:change-info>
              <dc:creator>nieznany</dc:creator>
              <dc:date>2016-09-13T14:30:00</dc:date>
            </office:change-info>
          </text:insertion>
        </text:changed-region>
        <text:changed-region xml:id="ct58094208" text:id="ct58094208">
          <text:deletion>
            <office:change-info>
              <dc:creator>nieznany</dc:creator>
              <dc:date>2016-09-13T14:30:00</dc:date>
            </office:change-info>
            <text:p text:style-name="P1">, iż </text:p>
          </text:deletion>
        </text:changed-region>
        <text:changed-region xml:id="ct58089264" text:id="ct58089264">
          <text:insertion>
            <office:change-info>
              <dc:creator>nieznany</dc:creator>
              <dc:date>2016-09-13T14:30:00</dc:date>
            </office:change-info>
          </text:insertion>
        </text:changed-region>
        <text:changed-region xml:id="ct58097168" text:id="ct58097168">
          <text:insertion>
            <office:change-info>
              <dc:creator>nieznany</dc:creator>
              <dc:date>2016-09-13T14:31:00</dc:date>
            </office:change-info>
          </text:insertion>
        </text:changed-region>
        <text:changed-region xml:id="ct58091600" text:id="ct58091600">
          <text:deletion>
            <office:change-info>
              <dc:creator>nieznany</dc:creator>
              <dc:date>2016-09-13T14:33:00</dc:date>
            </office:change-info>
            <text:p text:style-name="P1"><text:s/>efekt</text:p>
          </text:deletion>
        </text:changed-region>
        <text:changed-region xml:id="ct58481920" text:id="ct58481920">
          <text:deletion>
            <office:change-info>
              <dc:creator>nieznany</dc:creator>
              <dc:date>2016-09-13T14:34:00</dc:date>
            </office:change-info>
            <text:p text:style-name="Standard"><text:span text:style-name="Domyślna_20_czcionka_20_akapitu"><text:span text:style-name="T4">;</text:span></text:span></text:p>
          </text:deletion>
        </text:changed-region>
        <text:changed-region xml:id="ct58461712" text:id="ct58461712">
          <text:insertion>
            <office:change-info>
              <dc:creator>nieznany</dc:creator>
              <dc:date>2016-09-13T14:34:00</dc:date>
            </office:change-info>
          </text:insertion>
        </text:changed-region>
        <text:changed-region xml:id="ct58464336" text:id="ct58464336">
          <text:deletion>
            <office:change-info>
              <dc:creator>nieznany</dc:creator>
              <dc:date>2016-09-13T14:34:00</dc:date>
            </office:change-info>
            <text:p text:style-name="Standard"><text:span text:style-name="Domyślna_20_czcionka_20_akapitu"><text:span text:style-name="T4">z</text:span></text:span></text:p>
          </text:deletion>
        </text:changed-region>
        <text:changed-region xml:id="ct58466960" text:id="ct58466960">
          <text:insertion>
            <office:change-info>
              <dc:creator>nieznany</dc:creator>
              <dc:date>2016-09-13T14:34:00</dc:date>
            </office:change-info>
          </text:insertion>
        </text:changed-region>
        <text:changed-region xml:id="ct58427072" text:id="ct58427072">
          <text:insertion>
            <office:change-info>
              <dc:creator>nieznany</dc:creator>
              <dc:date>2016-09-13T14:35:00</dc:date>
            </office:change-info>
          </text:insertion>
        </text:changed-region>
        <text:changed-region xml:id="ct58518816" text:id="ct58518816">
          <text:insertion>
            <office:change-info>
              <dc:creator>nieznany</dc:creator>
              <dc:date>2016-07-21T16:56:00</dc:date>
            </office:change-info>
          </text:insertion>
        </text:changed-region>
        <text:changed-region xml:id="ct58529904" text:id="ct58529904">
          <text:deletion>
            <office:change-info>
              <dc:creator>nieznany</dc:creator>
              <dc:date>2016-07-21T16:56:00</dc:date>
            </office:change-info>
            <text:p text:style-name="P1"><text:s text:c="2"/>(m. in. na <text:s/></text:p>
          </text:deletion>
        </text:changed-region>
        <text:changed-region xml:id="ct58530096" text:id="ct58530096">
          <text:insertion>
            <office:change-info>
              <dc:creator>nieznany</dc:creator>
              <dc:date>2016-07-21T16:56:00</dc:date>
            </office:change-info>
          </text:insertion>
        </text:changed-region>
        <text:changed-region xml:id="ct58095856" text:id="ct58095856">
          <text:deletion>
            <office:change-info>
              <dc:creator>nieznany</dc:creator>
              <dc:date>2016-07-21T16:56:00</dc:date>
            </office:change-info>
            <text:p text:style-name="P1">)</text:p>
          </text:deletion>
        </text:changed-region>
        <text:changed-region xml:id="ct58494912" text:id="ct58494912">
          <text:insertion>
            <office:change-info>
              <dc:creator>nieznany</dc:creator>
              <dc:date>2016-07-21T17:59:00</dc:date>
            </office:change-info>
          </text:insertion>
        </text:changed-region>
        <text:changed-region xml:id="ct58520672" text:id="ct58520672">
          <text:deletion>
            <office:change-info>
              <dc:creator>nieznany</dc:creator>
              <dc:date>2016-09-13T14:36:00</dc:date>
            </office:change-info>
            <text:p text:style-name="P1">niemniej </text:p>
          </text:deletion>
        </text:changed-region>
        <text:changed-region xml:id="ct58103280" text:id="ct58103280">
          <text:insertion>
            <office:change-info>
              <dc:creator>nieznany</dc:creator>
              <dc:date>2016-09-13T14:36:00</dc:date>
            </office:change-info>
          </text:insertion>
        </text:changed-region>
        <text:changed-region xml:id="ct58495104" text:id="ct58495104">
          <text:deletion>
            <office:change-info>
              <dc:creator>nieznany</dc:creator>
              <dc:date>2016-09-13T14:37:00</dc:date>
            </office:change-info>
            <text:p text:style-name="P1">a</text:p>
          </text:deletion>
        </text:changed-region>
        <text:changed-region xml:id="ct58103840" text:id="ct58103840">
          <text:insertion>
            <office:change-info>
              <dc:creator>nieznany</dc:creator>
              <dc:date>2016-09-13T14:37:00</dc:date>
            </office:change-info>
          </text:insertion>
        </text:changed-region>
        <text:changed-region xml:id="ct58520192" text:id="ct58520192">
          <text:deletion>
            <office:change-info>
              <dc:creator>nieznany</dc:creator>
              <dc:date>2016-09-14T09:36:00</dc:date>
            </office:change-info>
            <text:p text:style-name="P1">-</text:p>
          </text:deletion>
        </text:changed-region>
        <text:changed-region xml:id="ct58187680" text:id="ct58187680">
          <text:deletion>
            <office:change-info>
              <dc:creator>nieznany</dc:creator>
              <dc:date>2016-09-13T14:37:00</dc:date>
            </office:change-info>
            <text:p text:style-name="P1">,</text:p>
          </text:deletion>
        </text:changed-region>
        <text:changed-region xml:id="ct58187872" text:id="ct58187872">
          <text:insertion>
            <office:change-info>
              <dc:creator>nieznany</dc:creator>
              <dc:date>2016-09-13T14:37:00</dc:date>
            </office:change-info>
          </text:insertion>
        </text:changed-region>
        <text:changed-region xml:id="ct58528512" text:id="ct58528512">
          <text:deletion>
            <office:change-info>
              <dc:creator>nieznany</dc:creator>
              <dc:date>2016-09-13T14:37:00</dc:date>
            </office:change-info>
            <text:p text:style-name="P1">;</text:p>
          </text:deletion>
        </text:changed-region>
        <text:changed-region xml:id="ct58528704" text:id="ct58528704">
          <text:insertion>
            <office:change-info>
              <dc:creator>nieznany</dc:creator>
              <dc:date>2016-09-13T14:37:00</dc:date>
            </office:change-info>
          </text:insertion>
        </text:changed-region>
        <text:changed-region xml:id="ct58603072" text:id="ct58603072">
          <text:deletion>
            <office:change-info>
              <dc:creator>nieznany</dc:creator>
              <dc:date>2016-09-13T14:37:00</dc:date>
            </office:change-info>
            <text:p text:style-name="P1">r</text:p>
          </text:deletion>
        </text:changed-region>
        <text:changed-region xml:id="ct58603264" text:id="ct58603264">
          <text:insertion>
            <office:change-info>
              <dc:creator>nieznany</dc:creator>
              <dc:date>2016-09-13T14:37:00</dc:date>
            </office:change-info>
          </text:insertion>
        </text:changed-region>
        <text:changed-region xml:id="ct58482400" text:id="ct58482400">
          <text:deletion>
            <office:change-info>
              <dc:creator>nieznany</dc:creator>
              <dc:date>2016-09-13T14:38:00</dc:date>
            </office:change-info>
            <text:p text:style-name="P1"><text:s/></text:p>
          </text:deletion>
        </text:changed-region>
        <text:changed-region xml:id="ct58106416" text:id="ct58106416">
          <text:insertion>
            <office:change-info>
              <dc:creator>nieznany</dc:creator>
              <dc:date>2016-09-13T14:38:00</dc:date>
            </office:change-info>
          </text:insertion>
        </text:changed-region>
        <text:changed-region xml:id="ct58482672" text:id="ct58482672">
          <text:deletion>
            <office:change-info>
              <dc:creator>nieznany</dc:creator>
              <dc:date>2016-09-13T14:38:00</dc:date>
            </office:change-info>
            <text:p text:style-name="P1">już</text:p>
          </text:deletion>
        </text:changed-region>
        <text:changed-region xml:id="ct58104656" text:id="ct58104656">
          <text:insertion>
            <office:change-info>
              <dc:creator>nieznany</dc:creator>
              <dc:date>2016-09-13T14:38:00</dc:date>
            </office:change-info>
          </text:insertion>
        </text:changed-region>
        <text:changed-region xml:id="ct58461440" text:id="ct58461440">
          <text:deletion>
            <office:change-info>
              <dc:creator>nieznany</dc:creator>
              <dc:date>2016-09-13T14:38:00</dc:date>
            </office:change-info>
            <text:p text:style-name="P22"><text:s/>nie </text:p>
          </text:deletion>
        </text:changed-region>
        <text:changed-region xml:id="ct58466704" text:id="ct58466704">
          <text:insertion>
            <office:change-info>
              <dc:creator>nieznany</dc:creator>
              <dc:date>2016-09-13T14:38:00</dc:date>
            </office:change-info>
          </text:insertion>
        </text:changed-region>
        <text:changed-region xml:id="ct58102496" text:id="ct58102496">
          <text:deletion>
            <office:change-info>
              <dc:creator>nieznany</dc:creator>
              <dc:date>2016-09-13T14:39:00</dc:date>
            </office:change-info>
            <text:p text:style-name="P1">yw</text:p>
          </text:deletion>
        </text:changed-region>
        <text:changed-region xml:id="ct58107056" text:id="ct58107056">
          <text:deletion>
            <office:change-info>
              <dc:creator>nieznany</dc:creator>
              <dc:date>2016-07-22T13:21:00</dc:date>
            </office:change-info>
            <text:p text:style-name="P1"/>
            <text:p text:style-name="P1"/>
          </text:deletion>
        </text:changed-region>
        <text:changed-region xml:id="ct58604064" text:id="ct58604064">
          <text:deletion>
            <office:change-info>
              <dc:creator>nieznany</dc:creator>
              <dc:date>2016-09-13T14:39:00</dc:date>
            </office:change-info>
            <text:p text:style-name="P4">Także</text:p>
          </text:deletion>
        </text:changed-region>
        <text:changed-region xml:id="ct58108176" text:id="ct58108176">
          <text:insertion>
            <office:change-info>
              <dc:creator>nieznany</dc:creator>
              <dc:date>2016-09-13T14:39:00</dc:date>
            </office:change-info>
          </text:insertion>
        </text:changed-region>
        <text:changed-region xml:id="ct58481408" text:id="ct58481408">
          <text:deletion>
            <office:change-info>
              <dc:creator>nieznany</dc:creator>
              <dc:date>2016-07-22T13:21:00</dc:date>
            </office:change-info>
            <text:p text:style-name="P1"><text:span text:style-name="T5"><text:s text:c="2"/></text:span><text:span text:style-name="T6">w</text:span></text:p>
          </text:deletion>
        </text:changed-region>
        <text:changed-region xml:id="ct58469536" text:id="ct58469536">
          <text:insertion>
            <office:change-info>
              <dc:creator>nieznany</dc:creator>
              <dc:date>2016-07-22T13:21:00</dc:date>
            </office:change-info>
          </text:insertion>
        </text:changed-region>
        <text:changed-region xml:id="ct58469728" text:id="ct58469728">
          <text:insertion>
            <office:change-info>
              <dc:creator>nieznany</dc:creator>
              <dc:date>2016-07-21T17:44:00</dc:date>
            </office:change-info>
          </text:insertion>
        </text:changed-region>
        <text:changed-region xml:id="ct58522816" text:id="ct58522816">
          <text:deletion>
            <office:change-info>
              <dc:creator>nieznany</dc:creator>
              <dc:date>2016-09-13T14:40:00</dc:date>
            </office:change-info>
            <text:p text:style-name="P23">,</text:p>
          </text:deletion>
        </text:changed-region>
        <text:changed-region xml:id="ct58466464" text:id="ct58466464">
          <text:deletion>
            <office:change-info>
              <dc:creator>nieznany</dc:creator>
              <dc:date>2016-07-21T16:17:00</dc:date>
            </office:change-info>
            <text:p text:style-name="P23">iem</text:p>
          </text:deletion>
        </text:changed-region>
        <text:changed-region xml:id="ct58109056" text:id="ct58109056">
          <text:insertion>
            <office:change-info>
              <dc:creator>nieznany</dc:creator>
              <dc:date>2016-07-21T16:17:00</dc:date>
            </office:change-info>
          </text:insertion>
        </text:changed-region>
        <text:changed-region xml:id="ct58600288" text:id="ct58600288">
          <text:deletion>
            <office:change-info>
              <dc:creator>nieznany</dc:creator>
              <dc:date>2016-07-21T17:48:00</dc:date>
            </office:change-info>
            <text:p text:style-name="P24">]</text:p>
          </text:deletion>
        </text:changed-region>
        <text:changed-region xml:id="ct58600480" text:id="ct58600480">
          <text:deletion>
            <office:change-info>
              <dc:creator>nieznany</dc:creator>
              <dc:date>2016-07-21T16:16:00</dc:date>
            </office:change-info>
            <text:p text:style-name="P23">osiąga</text:p>
          </text:deletion>
        </text:changed-region>
        <text:changed-region xml:id="ct58600672" text:id="ct58600672">
          <text:insertion>
            <office:change-info>
              <dc:creator>nieznany</dc:creator>
              <dc:date>2016-07-21T16:16:00</dc:date>
            </office:change-info>
          </text:insertion>
        </text:changed-region>
        <text:changed-region xml:id="ct58463424" text:id="ct58463424">
          <text:deletion>
            <office:change-info>
              <dc:creator>nieznany</dc:creator>
              <dc:date>2016-07-21T16:16:00</dc:date>
            </office:change-info>
            <text:p text:style-name="P23"><text:s/>znamienności</text:p>
          </text:deletion>
        </text:changed-region>
        <text:changed-region xml:id="ct58575792" text:id="ct58575792">
          <text:deletion>
            <office:change-info>
              <dc:creator>nieznany</dc:creator>
              <dc:date>2016-07-21T16:16:00</dc:date>
            </office:change-info>
            <text:p text:style-name="P23">ej</text:p>
          </text:deletion>
        </text:changed-region>
        <text:changed-region xml:id="ct58596832" text:id="ct58596832">
          <text:insertion>
            <office:change-info>
              <dc:creator>nieznany</dc:creator>
              <dc:date>2016-07-21T16:16:00</dc:date>
            </office:change-info>
          </text:insertion>
        </text:changed-region>
        <text:changed-region xml:id="ct58575984" text:id="ct58575984">
          <text:insertion>
            <office:change-info>
              <dc:creator>nieznany</dc:creator>
              <dc:date>2016-09-13T14:41:00</dc:date>
            </office:change-info>
          </text:insertion>
        </text:changed-region>
        <text:changed-region xml:id="ct58595200" text:id="ct58595200">
          <text:deletion>
            <office:change-info>
              <dc:creator>nieznany</dc:creator>
              <dc:date>2016-09-13T14:41:00</dc:date>
            </office:change-info>
            <text:p text:style-name="P24">czternaście prac </text:p>
          </text:deletion>
        </text:changed-region>
        <text:changed-region xml:id="ct58100944" text:id="ct58100944">
          <text:insertion>
            <office:change-info>
              <dc:creator>nieznany</dc:creator>
              <dc:date>2016-07-22T13:22:00</dc:date>
            </office:change-info>
          </text:insertion>
        </text:changed-region>
        <text:changed-region xml:id="ct58113088" text:id="ct58113088">
          <text:deletion>
            <office:change-info>
              <dc:creator>nieznany</dc:creator>
              <dc:date>2016-07-21T16:55:00</dc:date>
            </office:change-info>
            <text:p text:style-name="P25"><text:s/>najistotniejszą</text:p>
          </text:deletion>
        </text:changed-region>
        <text:changed-region xml:id="ct58464080" text:id="ct58464080">
          <text:insertion>
            <office:change-info>
              <dc:creator>nieznany</dc:creator>
              <dc:date>2016-07-21T16:17:00</dc:date>
            </office:change-info>
          </text:insertion>
        </text:changed-region>
        <text:changed-region xml:id="ct58522608" text:id="ct58522608">
          <text:deletion>
            <office:change-info>
              <dc:creator>nieznany</dc:creator>
              <dc:date>2016-09-13T14:43:00</dc:date>
            </office:change-info>
            <text:p text:style-name="P4">e</text:p>
          </text:deletion>
        </text:changed-region>
        <text:changed-region xml:id="ct58119744" text:id="ct58119744">
          <text:insertion>
            <office:change-info>
              <dc:creator>nieznany</dc:creator>
              <dc:date>2016-09-13T14:43:00</dc:date>
            </office:change-info>
          </text:insertion>
        </text:changed-region>
        <text:changed-region xml:id="ct58118192" text:id="ct58118192">
          <text:deletion>
            <office:change-info>
              <dc:creator>nieznany</dc:creator>
              <dc:date>2016-07-21T16:17:00</dc:date>
            </office:change-info>
            <text:p text:style-name="P1">yw</text:p>
          </text:deletion>
        </text:changed-region>
        <text:changed-region xml:id="ct58111696" text:id="ct58111696">
          <text:deletion>
            <office:change-info>
              <dc:creator>nieznany</dc:creator>
              <dc:date>2016-09-13T14:44:00</dc:date>
            </office:change-info>
            <text:p text:style-name="P1">, </text:p>
          </text:deletion>
        </text:changed-region>
        <text:changed-region xml:id="ct58116176" text:id="ct58116176">
          <text:deletion>
            <office:change-info>
              <dc:creator>nieznany</dc:creator>
              <dc:date>2016-07-21T16:18:00</dc:date>
            </office:change-info>
            <text:p text:style-name="P1"><text:s/></text:p>
          </text:deletion>
        </text:changed-region>
        <text:changed-region xml:id="ct58115904" text:id="ct58115904">
          <text:deletion>
            <office:change-info>
              <dc:creator>nieznany</dc:creator>
              <dc:date>2016-09-13T14:44:00</dc:date>
            </office:change-info>
            <text:p text:style-name="P1">a także </text:p>
          </text:deletion>
        </text:changed-region>
        <text:changed-region xml:id="ct58576176" text:id="ct58576176">
          <text:insertion>
            <office:change-info>
              <dc:creator>nieznany</dc:creator>
              <dc:date>2016-09-13T14:44:00</dc:date>
            </office:change-info>
          </text:insertion>
        </text:changed-region>
        <text:changed-region xml:id="ct58481600" text:id="ct58481600">
          <text:insertion>
            <office:change-info>
              <dc:creator>nieznany</dc:creator>
              <dc:date>2016-07-21T17:17:00</dc:date>
            </office:change-info>
          </text:insertion>
        </text:changed-region>
        <text:changed-region xml:id="ct58112464" text:id="ct58112464">
          <text:insertion>
            <office:change-info>
              <dc:creator>nieznany</dc:creator>
              <dc:date>2016-07-21T17:16:00</dc:date>
            </office:change-info>
          </text:insertion>
        </text:changed-region>
        <text:changed-region xml:id="ct58463808" text:id="ct58463808">
          <text:deletion>
            <office:change-info>
              <dc:creator>nieznany</dc:creator>
              <dc:date>2016-07-21T16:55:00</dc:date>
            </office:change-info>
            <text:p text:style-name="Standard"/>
            <text:p text:style-name="Standard"/>
            <text:p text:style-name="P1"/>
          </text:deletion>
        </text:changed-region>
        <text:changed-region xml:id="ct58593696" text:id="ct58593696">
          <text:insertion>
            <office:change-info>
              <dc:creator>nieznany</dc:creator>
              <dc:date>2016-07-21T16:55:00</dc:date>
            </office:change-info>
          </text:insertion>
        </text:changed-region>
        <text:changed-region xml:id="ct58591776" text:id="ct58591776">
          <text:deletion>
            <office:change-info>
              <dc:creator>nieznany</dc:creator>
              <dc:date>2016-07-22T13:23:00</dc:date>
            </office:change-info>
            <text:p text:style-name="P1">em</text:p>
          </text:deletion>
        </text:changed-region>
        <text:changed-region xml:id="ct55939648" text:id="ct55939648">
          <text:insertion>
            <office:change-info>
              <dc:creator>nieznany</dc:creator>
              <dc:date>2016-07-22T13:23:00</dc:date>
            </office:change-info>
          </text:insertion>
        </text:changed-region>
        <text:changed-region xml:id="ct58567632" text:id="ct58567632">
          <text:insertion>
            <office:change-info>
              <dc:creator>nieznany</dc:creator>
              <dc:date>2016-07-21T16:18:00</dc:date>
            </office:change-info>
          </text:insertion>
        </text:changed-region>
        <text:changed-region xml:id="ct55939168" text:id="ct55939168">
          <text:deletion>
            <office:change-info>
              <dc:creator>nieznany</dc:creator>
              <dc:date>2016-07-22T13:23:00</dc:date>
            </office:change-info>
            <text:p text:style-name="P1">Wpływ zanieczyszczeń powietrza na umieralność</text:p>
          </text:deletion>
        </text:changed-region>
        <text:changed-region xml:id="ct55939360" text:id="ct55939360">
          <text:insertion>
            <office:change-info>
              <dc:creator>nieznany</dc:creator>
              <dc:date>2016-07-22T13:23:00</dc:date>
            </office:change-info>
          </text:insertion>
        </text:changed-region>
        <text:changed-region xml:id="ct58592688" text:id="ct58592688">
          <text:deletion>
            <office:change-info>
              <dc:creator>nieznany</dc:creator>
              <dc:date>2016-07-21T16:18:00</dc:date>
            </office:change-info>
            <text:p text:style-name="P1">ydw</text:p>
          </text:deletion>
        </text:changed-region>
        <text:changed-region xml:id="ct58510176" text:id="ct58510176">
          <text:deletion>
            <office:change-info>
              <dc:creator>nieznany</dc:creator>
              <dc:date>2016-09-13T14:45:00</dc:date>
            </office:change-info>
            <text:p text:style-name="P1">op</text:p>
          </text:deletion>
        </text:changed-region>
        <text:changed-region xml:id="ct58126880" text:id="ct58126880">
          <text:insertion>
            <office:change-info>
              <dc:creator>nieznany</dc:creator>
              <dc:date>2016-09-13T14:45:00</dc:date>
            </office:change-info>
          </text:insertion>
        </text:changed-region>
        <text:changed-region xml:id="ct55938960" text:id="ct55938960">
          <text:insertion>
            <office:change-info>
              <dc:creator>nieznany</dc:creator>
              <dc:date>2016-07-22T13:24:00</dc:date>
            </office:change-info>
          </text:insertion>
        </text:changed-region>
        <text:changed-region xml:id="ct58593888" text:id="ct58593888">
          <text:deletion>
            <office:change-info>
              <dc:creator>nieznany</dc:creator>
              <dc:date>2016-07-22T13:24:00</dc:date>
            </office:change-info>
            <text:p text:style-name="P4"><text:s/>od</text:p>
          </text:deletion>
        </text:changed-region>
        <text:changed-region xml:id="ct58114608" text:id="ct58114608">
          <text:insertion>
            <office:change-info>
              <dc:creator>nieznany</dc:creator>
              <dc:date>2016-07-21T16:19:00</dc:date>
            </office:change-info>
          </text:insertion>
        </text:changed-region>
        <text:changed-region xml:id="ct58504992" text:id="ct58504992">
          <text:deletion>
            <office:change-info>
              <dc:creator>nieznany</dc:creator>
              <dc:date>2016-09-13T14:45:00</dc:date>
            </office:change-info>
            <text:p text:style-name="P4">raz jeszcze</text:p>
          </text:deletion>
        </text:changed-region>
        <text:changed-region xml:id="ct58601936" text:id="ct58601936">
          <text:insertion>
            <office:change-info>
              <dc:creator>nieznany</dc:creator>
              <dc:date>2016-09-13T14:45:00</dc:date>
            </office:change-info>
          </text:insertion>
        </text:changed-region>
        <text:changed-region xml:id="ct58510416" text:id="ct58510416">
          <text:insertion>
            <office:change-info>
              <dc:creator>nieznany</dc:creator>
              <dc:date>2016-07-21T16:20:00</dc:date>
            </office:change-info>
          </text:insertion>
        </text:changed-region>
        <text:changed-region xml:id="ct58511008" text:id="ct58511008">
          <text:insertion>
            <office:change-info>
              <dc:creator>nieznany</dc:creator>
              <dc:date>2016-07-21T16:20:00</dc:date>
            </office:change-info>
          </text:insertion>
        </text:changed-region>
        <text:changed-region xml:id="ct58511200" text:id="ct58511200">
          <text:deletion>
            <office:change-info>
              <dc:creator>nieznany</dc:creator>
              <dc:date>2016-09-13T14:46:00</dc:date>
            </office:change-info>
            <text:p text:style-name="P1">.</text:p>
          </text:deletion>
        </text:changed-region>
        <text:changed-region xml:id="ct58584000" text:id="ct58584000">
          <text:insertion>
            <office:change-info>
              <dc:creator>nieznany</dc:creator>
              <dc:date>2016-09-13T14:46:00</dc:date>
            </office:change-info>
          </text:insertion>
        </text:changed-region>
        <text:changed-region xml:id="ct58596208" text:id="ct58596208">
          <text:insertion>
            <office:change-info>
              <dc:creator>nieznany</dc:creator>
              <dc:date>2016-09-13T14:47:00</dc:date>
            </office:change-info>
          </text:insertion>
        </text:changed-region>
        <text:changed-region xml:id="ct58589920" text:id="ct58589920">
          <text:insertion>
            <office:change-info>
              <dc:creator>nieznany</dc:creator>
              <dc:date>2016-07-22T13:24:00</dc:date>
            </office:change-info>
          </text:insertion>
        </text:changed-region>
        <text:changed-region xml:id="ct58511696" text:id="ct58511696">
          <text:insertion>
            <office:change-info>
              <dc:creator>nieznany</dc:creator>
              <dc:date>2016-07-22T13:25:00</dc:date>
            </office:change-info>
          </text:insertion>
        </text:changed-region>
        <text:changed-region xml:id="ct58596400" text:id="ct58596400">
          <text:deletion>
            <office:change-info>
              <dc:creator>nieznany</dc:creator>
              <dc:date>2016-09-14T09:41:00</dc:date>
            </office:change-info>
            <text:p text:style-name="P1">brali pod uwagę</text:p>
          </text:deletion>
        </text:changed-region>
        <text:changed-region xml:id="ct58125840" text:id="ct58125840">
          <text:insertion>
            <office:change-info>
              <dc:creator>nieznany</dc:creator>
              <dc:date>2016-09-14T09:41:00</dc:date>
            </office:change-info>
          </text:insertion>
        </text:changed-region>
        <text:changed-region xml:id="ct58134560" text:id="ct58134560">
          <text:deletion>
            <office:change-info>
              <dc:creator>nieznany</dc:creator>
              <dc:date>2016-09-14T09:42:00</dc:date>
            </office:change-info>
            <text:p text:style-name="P1">;</text:p>
          </text:deletion>
        </text:changed-region>
        <text:changed-region xml:id="ct58124816" text:id="ct58124816">
          <text:insertion>
            <office:change-info>
              <dc:creator>nieznany</dc:creator>
              <dc:date>2016-09-14T09:42:00</dc:date>
            </office:change-info>
          </text:insertion>
        </text:changed-region>
        <text:changed-region xml:id="ct58121504" text:id="ct58121504">
          <text:deletion>
            <office:change-info>
              <dc:creator>nieznany</dc:creator>
              <dc:date>2016-09-14T09:43:00</dc:date>
            </office:change-info>
            <text:p text:style-name="P26">niemniej</text:p>
          </text:deletion>
        </text:changed-region>
        <text:changed-region xml:id="ct58512352" text:id="ct58512352">
          <text:insertion>
            <office:change-info>
              <dc:creator>nieznany</dc:creator>
              <dc:date>2016-09-14T09:43:00</dc:date>
            </office:change-info>
          </text:insertion>
        </text:changed-region>
        <text:changed-region xml:id="ct58132336" text:id="ct58132336">
          <text:insertion>
            <office:change-info>
              <dc:creator>nieznany</dc:creator>
              <dc:date>2016-09-14T09:43:00</dc:date>
            </office:change-info>
          </text:insertion>
        </text:changed-region>
        <text:changed-region xml:id="ct58570576" text:id="ct58570576">
          <text:deletion>
            <office:change-info>
              <dc:creator>nieznany</dc:creator>
              <dc:date>2016-09-14T09:43:00</dc:date>
            </office:change-info>
            <text:p text:style-name="P26">oku</text:p>
          </text:deletion>
        </text:changed-region>
        <text:changed-region xml:id="ct58130256" text:id="ct58130256">
          <text:insertion>
            <office:change-info>
              <dc:creator>nieznany</dc:creator>
              <dc:date>2016-09-14T09:43:00</dc:date>
            </office:change-info>
          </text:insertion>
        </text:changed-region>
        <text:changed-region xml:id="ct58129040" text:id="ct58129040">
          <text:insertion>
            <office:change-info>
              <dc:creator>nieznany</dc:creator>
              <dc:date>2016-07-21T16:54:00</dc:date>
            </office:change-info>
          </text:insertion>
        </text:changed-region>
        <text:changed-region xml:id="ct58590112" text:id="ct58590112">
          <text:deletion>
            <office:change-info>
              <dc:creator>nieznany</dc:creator>
              <dc:date>2016-09-14T09:43:00</dc:date>
            </office:change-info>
            <text:p text:style-name="P26">oku</text:p>
          </text:deletion>
        </text:changed-region>
        <text:changed-region xml:id="ct58593440" text:id="ct58593440">
          <text:insertion>
            <office:change-info>
              <dc:creator>nieznany</dc:creator>
              <dc:date>2016-09-14T09:43:00</dc:date>
            </office:change-info>
          </text:insertion>
        </text:changed-region>
        <text:changed-region xml:id="ct58135952" text:id="ct58135952">
          <text:deletion>
            <office:change-info>
              <dc:creator>nieznany</dc:creator>
              <dc:date>2016-09-14T09:43:00</dc:date>
            </office:change-info>
            <text:p text:style-name="P26">i</text:p>
          </text:deletion>
        </text:changed-region>
        <text:changed-region xml:id="ct58120560" text:id="ct58120560">
          <text:insertion>
            <office:change-info>
              <dc:creator>nieznany</dc:creator>
              <dc:date>2016-09-14T09:43:00</dc:date>
            </office:change-info>
          </text:insertion>
        </text:changed-region>
        <text:changed-region xml:id="ct58131600" text:id="ct58131600">
          <text:deletion>
            <office:change-info>
              <dc:creator>nieznany</dc:creator>
              <dc:date>2016-09-14T09:44:00</dc:date>
            </office:change-info>
            <text:p text:style-name="P26">ą</text:p>
          </text:deletion>
        </text:changed-region>
        <text:changed-region xml:id="ct58133632" text:id="ct58133632">
          <text:insertion>
            <office:change-info>
              <dc:creator>nieznany</dc:creator>
              <dc:date>2016-09-14T09:44:00</dc:date>
            </office:change-info>
          </text:insertion>
        </text:changed-region>
        <text:changed-region xml:id="ct58109904" text:id="ct58109904">
          <text:deletion>
            <office:change-info>
              <dc:creator>nieznany</dc:creator>
              <dc:date>2016-07-22T13:25:00</dc:date>
            </office:change-info>
            <text:p text:style-name="P26">tlenek lub </text:p>
          </text:deletion>
        </text:changed-region>
        <text:changed-region xml:id="ct58119280" text:id="ct58119280">
          <text:deletion>
            <office:change-info>
              <dc:creator>nieznany</dc:creator>
              <dc:date>2016-07-21T16:20:00</dc:date>
            </office:change-info>
            <text:p text:style-name="P26">substancje</text:p>
          </text:deletion>
        </text:changed-region>
        <text:changed-region xml:id="ct58510688" text:id="ct58510688">
          <text:insertion>
            <office:change-info>
              <dc:creator>nieznany</dc:creator>
              <dc:date>2016-07-21T16:20:00</dc:date>
            </office:change-info>
          </text:insertion>
        </text:changed-region>
        <text:changed-region xml:id="ct58126112" text:id="ct58126112">
          <text:deletion>
            <office:change-info>
              <dc:creator>nieznany</dc:creator>
              <dc:date>2016-09-14T09:44:00</dc:date>
            </office:change-info>
            <text:p text:style-name="P26">i</text:p>
          </text:deletion>
        </text:changed-region>
        <text:changed-region xml:id="ct58138448" text:id="ct58138448">
          <text:insertion>
            <office:change-info>
              <dc:creator>nieznany</dc:creator>
              <dc:date>2016-09-14T09:44:00</dc:date>
            </office:change-info>
          </text:insertion>
        </text:changed-region>
        <text:changed-region xml:id="ct58139136" text:id="ct58139136">
          <text:deletion>
            <office:change-info>
              <dc:creator>nieznany</dc:creator>
              <dc:date>2016-09-14T09:44:00</dc:date>
            </office:change-info>
            <text:p text:style-name="P26">Dalej</text:p>
          </text:deletion>
        </text:changed-region>
        <text:changed-region xml:id="ct58136544" text:id="ct58136544">
          <text:insertion>
            <office:change-info>
              <dc:creator>nieznany</dc:creator>
              <dc:date>2016-09-14T09:44:00</dc:date>
            </office:change-info>
          </text:insertion>
        </text:changed-region>
        <text:changed-region xml:id="ct58135168" text:id="ct58135168">
          <text:deletion>
            <office:change-info>
              <dc:creator>nieznany</dc:creator>
              <dc:date>2016-09-14T09:45:00</dc:date>
            </office:change-info>
            <text:p text:style-name="P26">.</text:p>
          </text:deletion>
        </text:changed-region>
        <text:changed-region xml:id="ct58130576" text:id="ct58130576">
          <text:insertion>
            <office:change-info>
              <dc:creator>nieznany</dc:creator>
              <dc:date>2016-09-14T09:45:00</dc:date>
            </office:change-info>
          </text:insertion>
        </text:changed-region>
        <text:changed-region xml:id="ct58141968" text:id="ct58141968">
          <text:deletion>
            <office:change-info>
              <dc:creator>nieznany</dc:creator>
              <dc:date>2016-09-14T09:45:00</dc:date>
            </office:change-info>
            <text:p text:style-name="P26">.</text:p>
          </text:deletion>
        </text:changed-region>
        <text:changed-region xml:id="ct58570848" text:id="ct58570848">
          <text:insertion>
            <office:change-info>
              <dc:creator>nieznany</dc:creator>
              <dc:date>2016-09-14T09:45:00</dc:date>
            </office:change-info>
          </text:insertion>
        </text:changed-region>
        <text:changed-region xml:id="ct58571040" text:id="ct58571040">
          <text:deletion>
            <office:change-info>
              <dc:creator>nieznany</dc:creator>
              <dc:date>2016-09-14T09:48:00</dc:date>
            </office:change-info>
            <text:p text:style-name="P1">Ponieważ w</text:p>
          </text:deletion>
        </text:changed-region>
        <text:changed-region xml:id="ct58141680" text:id="ct58141680">
          <text:insertion>
            <office:change-info>
              <dc:creator>nieznany</dc:creator>
              <dc:date>2016-09-14T09:48:00</dc:date>
            </office:change-info>
          </text:insertion>
        </text:changed-region>
        <text:changed-region xml:id="ct58390096" text:id="ct58390096">
          <text:deletion>
            <office:change-info>
              <dc:creator>nieznany</dc:creator>
              <dc:date>2016-09-14T09:48:00</dc:date>
            </office:change-info>
            <text:p text:style-name="P1">,</text:p>
          </text:deletion>
        </text:changed-region>
        <text:changed-region xml:id="ct58143712" text:id="ct58143712">
          <text:insertion>
            <office:change-info>
              <dc:creator>nieznany</dc:creator>
              <dc:date>2016-09-14T09:48:00</dc:date>
            </office:change-info>
          </text:insertion>
        </text:changed-region>
        <text:changed-region xml:id="ct58393424" text:id="ct58393424">
          <text:deletion>
            <office:change-info>
              <dc:creator>nieznany</dc:creator>
              <dc:date>2016-09-14T09:48:00</dc:date>
            </office:change-info>
            <text:p text:style-name="P27"><text:s/></text:p>
          </text:deletion>
        </text:changed-region>
        <text:changed-region xml:id="ct58403712" text:id="ct58403712">
          <text:insertion>
            <office:change-info>
              <dc:creator>nieznany</dc:creator>
              <dc:date>2016-09-14T09:51:00</dc:date>
            </office:change-info>
          </text:insertion>
        </text:changed-region>
        <text:changed-region xml:id="ct58112656" text:id="ct58112656">
          <text:insertion>
            <office:change-info>
              <dc:creator>nieznany</dc:creator>
              <dc:date>2016-09-14T09:52:00</dc:date>
            </office:change-info>
          </text:insertion>
        </text:changed-region>
        <text:changed-region xml:id="ct58112848" text:id="ct58112848">
          <text:insertion>
            <office:change-info>
              <dc:creator>nieznany</dc:creator>
              <dc:date>2016-09-14T09:46:00</dc:date>
            </office:change-info>
          </text:insertion>
        </text:changed-region>
        <text:changed-region xml:id="ct58589136" text:id="ct58589136">
          <text:insertion>
            <office:change-info>
              <dc:creator>nieznany</dc:creator>
              <dc:date>2016-09-14T09:51:00</dc:date>
            </office:change-info>
          </text:insertion>
        </text:changed-region>
        <text:changed-region xml:id="ct58589328" text:id="ct58589328">
          <text:insertion>
            <office:change-info>
              <dc:creator>nieznany</dc:creator>
              <dc:date>2016-09-14T09:46:00</dc:date>
            </office:change-info>
          </text:insertion>
        </text:changed-region>
        <text:changed-region xml:id="ct58140928" text:id="ct58140928">
          <text:insertion>
            <office:change-info>
              <dc:creator>nieznany</dc:creator>
              <dc:date>2016-09-14T09:49:00</dc:date>
            </office:change-info>
          </text:insertion>
        </text:changed-region>
        <text:changed-region xml:id="ct58591968" text:id="ct58591968">
          <text:deletion>
            <office:change-info>
              <dc:creator>nieznany</dc:creator>
              <dc:date>2016-09-14T09:50:00</dc:date>
            </office:change-info>
            <text:p text:style-name="P1"><text:s/></text:p>
          </text:deletion>
        </text:changed-region>
        <text:changed-region xml:id="ct58592160" text:id="ct58592160">
          <text:deletion>
            <office:change-info>
              <dc:creator>nieznany</dc:creator>
              <dc:date>2016-09-14T09:52:00</dc:date>
            </office:change-info>
            <text:p text:style-name="P1"><text:s/>w</text:p>
          </text:deletion>
        </text:changed-region>
        <text:changed-region xml:id="ct58149248" text:id="ct58149248">
          <text:deletion>
            <office:change-info>
              <dc:creator>nieznany</dc:creator>
              <dc:date>2016-09-14T09:52:00</dc:date>
            </office:change-info>
            <text:p text:style-name="P1">nich </text:p>
          </text:deletion>
        </text:changed-region>
        <text:changed-region xml:id="ct58149440" text:id="ct58149440">
          <text:deletion>
            <office:change-info>
              <dc:creator>nieznany</dc:creator>
              <dc:date>2016-09-14T09:52:00</dc:date>
            </office:change-info>
            <text:p text:style-name="P1">w</text:p>
          </text:deletion>
        </text:changed-region>
        <text:changed-region xml:id="ct58149712" text:id="ct58149712">
          <text:insertion>
            <office:change-info>
              <dc:creator>nieznany</dc:creator>
              <dc:date>2016-09-14T09:52:00</dc:date>
            </office:change-info>
          </text:insertion>
        </text:changed-region>
        <text:changed-region xml:id="ct58569056" text:id="ct58569056">
          <text:deletion>
            <office:change-info>
              <dc:creator>nieznany</dc:creator>
              <dc:date>2016-09-14T09:52:00</dc:date>
            </office:change-info>
            <text:p text:style-name="P1">porównaniu </text:p>
          </text:deletion>
        </text:changed-region>
        <text:changed-region xml:id="ct58569248" text:id="ct58569248">
          <text:insertion>
            <office:change-info>
              <dc:creator>nieznany</dc:creator>
              <dc:date>2016-09-14T09:52:00</dc:date>
            </office:change-info>
          </text:insertion>
        </text:changed-region>
        <text:changed-region xml:id="ct58401328" text:id="ct58401328">
          <text:deletion>
            <office:change-info>
              <dc:creator>nieznany</dc:creator>
              <dc:date>2016-09-14T09:52:00</dc:date>
            </office:change-info>
            <text:p text:style-name="P27">z</text:p>
          </text:deletion>
        </text:changed-region>
        <text:changed-region xml:id="ct58153104" text:id="ct58153104">
          <text:deletion>
            <office:change-info>
              <dc:creator>nieznany</dc:creator>
              <dc:date>2016-09-14T09:53:00</dc:date>
            </office:change-info>
            <text:p text:style-name="P1">czystszymi </text:p>
          </text:deletion>
        </text:changed-region>
        <text:changed-region xml:id="ct58401520" text:id="ct58401520">
          <text:deletion>
            <office:change-info>
              <dc:creator>nieznany</dc:creator>
              <dc:date>2016-09-14T09:53:00</dc:date>
            </office:change-info>
            <text:p text:style-name="P1">mi</text:p>
          </text:deletion>
        </text:changed-region>
        <text:changed-region xml:id="ct58151936" text:id="ct58151936">
          <text:insertion>
            <office:change-info>
              <dc:creator>nieznany</dc:creator>
              <dc:date>2016-09-14T09:53:00</dc:date>
            </office:change-info>
          </text:insertion>
        </text:changed-region>
        <text:changed-region xml:id="ct58137936" text:id="ct58137936">
          <text:deletion>
            <office:change-info>
              <dc:creator>nieznany</dc:creator>
              <dc:date>2016-09-14T09:53:00</dc:date>
            </office:change-info>
            <text:p text:style-name="P27"><text:s/>kraju</text:p>
          </text:deletion>
        </text:changed-region>
        <text:changed-region xml:id="ct58138128" text:id="ct58138128">
          <text:insertion>
            <office:change-info>
              <dc:creator>nieznany</dc:creator>
              <dc:date>2016-09-14T09:56:00</dc:date>
            </office:change-info>
          </text:insertion>
        </text:changed-region>
        <text:changed-region xml:id="ct58149904" text:id="ct58149904">
          <text:insertion>
            <office:change-info>
              <dc:creator>nieznany</dc:creator>
              <dc:date>2016-09-14T09:56:00</dc:date>
            </office:change-info>
          </text:insertion>
        </text:changed-region>
        <text:changed-region xml:id="ct58399008" text:id="ct58399008">
          <text:deletion>
            <office:change-info>
              <dc:creator>nieznany</dc:creator>
              <dc:date>2016-09-14T09:57:00</dc:date>
            </office:change-info>
            <text:p text:style-name="P28">problem wydaje się być w naszym kraju poważniejszy nie tylko dlatego, że stężenia zanieczyszczeń pyłowych są tak wysokie</text:p>
          </text:deletion>
        </text:changed-region>
        <text:changed-region xml:id="ct58398816" text:id="ct58398816">
          <text:deletion>
            <office:change-info>
              <dc:creator>nieznany</dc:creator>
              <dc:date>2016-09-14T09:56:00</dc:date>
            </office:change-info>
            <text:p text:style-name="P28">Polsce nie przeprowadzono dużych badań kohortowych pozwalających na oszacowanie związku narażenia populacji na drobne pyły oraz ocenę ewentualnej różnicy siły tego związku w porównaniu z obserwowanym w innych krajach, </text:p>
          </text:deletion>
        </text:changed-region>
        <text:changed-region xml:id="ct58150096" text:id="ct58150096">
          <text:deletion>
            <office:change-info>
              <dc:creator>nieznany</dc:creator>
              <dc:date>2016-09-14T09:54:00</dc:date>
            </office:change-info>
            <text:p text:style-name="P28">Chociaż w </text:p>
          </text:deletion>
        </text:changed-region>
        <text:changed-region xml:id="ct58146048" text:id="ct58146048">
          <text:insertion>
            <office:change-info>
              <dc:creator>nieznany</dc:creator>
              <dc:date>2016-09-14T09:58:00</dc:date>
            </office:change-info>
          </text:insertion>
        </text:changed-region>
        <text:changed-region xml:id="ct58152368" text:id="ct58152368">
          <text:deletion>
            <office:change-info>
              <dc:creator>nieznany</dc:creator>
              <dc:date>2016-09-14T09:58:00</dc:date>
            </office:change-info>
            <text:p text:style-name="P29">Bardzo trudno jest oszacować narażenie populacji i skutki zdrowotne związane z tym <text:s/>procederem (pomimo swojej szkodliwości wciąż w naszym kraju powszechnym); w niektórych miejscach mogą one być jednak bardzo poważne.</text:p>
            <text:p text:style-name="P29"/>
          </text:deletion>
        </text:changed-region>
        <text:changed-region xml:id="ct58152128" text:id="ct58152128">
          <text:insertion>
            <office:change-info>
              <dc:creator>nieznany</dc:creator>
              <dc:date>2016-07-21T16:23:00</dc:date>
            </office:change-info>
          </text:insertion>
        </text:changed-region>
        <text:changed-region xml:id="ct56386528" text:id="ct56386528">
          <text:deletion>
            <office:change-info>
              <dc:creator>nieznany</dc:creator>
              <dc:date>2016-09-14T09:59:00</dc:date>
            </office:change-info>
            <text:p text:style-name="P30">;</text:p>
          </text:deletion>
        </text:changed-region>
        <text:changed-region xml:id="ct58144624" text:id="ct58144624">
          <text:insertion>
            <office:change-info>
              <dc:creator>nieznany</dc:creator>
              <dc:date>2016-09-14T09:59:00</dc:date>
            </office:change-info>
          </text:insertion>
        </text:changed-region>
        <text:changed-region xml:id="ct58147936" text:id="ct58147936">
          <text:deletion>
            <office:change-info>
              <dc:creator>nieznany</dc:creator>
              <dc:date>2016-07-21T16:53:00</dc:date>
            </office:change-info>
            <text:p text:style-name="P26"/>
            <text:p text:style-name="P26"/>
          </text:deletion>
        </text:changed-region>
        <text:changed-region xml:id="ct58546096" text:id="ct58546096">
          <text:deletion>
            <office:change-info>
              <dc:creator>nieznany</dc:creator>
              <dc:date>2016-07-21T17:55:00</dc:date>
            </office:change-info>
            <text:p text:style-name="P31"/>
            <text:p text:style-name="P31"/>
          </text:deletion>
        </text:changed-region>
        <text:changed-region xml:id="ct58621280" text:id="ct58621280">
          <text:deletion>
            <office:change-info>
              <dc:creator>nieznany</dc:creator>
              <dc:date>2016-09-14T09:59:00</dc:date>
            </office:change-info>
            <text:p text:style-name="Standard">;</text:p>
          </text:deletion>
        </text:changed-region>
        <text:changed-region xml:id="ct58147024" text:id="ct58147024">
          <text:insertion>
            <office:change-info>
              <dc:creator>nieznany</dc:creator>
              <dc:date>2016-09-14T09:59:00</dc:date>
            </office:change-info>
          </text:insertion>
        </text:changed-region>
        <text:changed-region xml:id="ct58147552" text:id="ct58147552">
          <text:deletion>
            <office:change-info>
              <dc:creator>nieznany</dc:creator>
              <dc:date>2016-09-14T09:59:00</dc:date>
            </office:change-info>
            <text:p text:style-name="Standard">b</text:p>
          </text:deletion>
        </text:changed-region>
        <text:changed-region xml:id="ct56386976" text:id="ct56386976">
          <text:insertion>
            <office:change-info>
              <dc:creator>nieznany</dc:creator>
              <dc:date>2016-09-14T09:59:00</dc:date>
            </office:change-info>
          </text:insertion>
        </text:changed-region>
        <text:changed-region xml:id="ct58634288" text:id="ct58634288">
          <text:deletion>
            <office:change-info>
              <dc:creator>nieznany</dc:creator>
              <dc:date>2016-09-14T10:00:00</dc:date>
            </office:change-info>
            <text:p text:style-name="P32">także, </text:p>
          </text:deletion>
        </text:changed-region>
        <text:changed-region xml:id="ct58636224" text:id="ct58636224">
          <text:insertion>
            <office:change-info>
              <dc:creator>nieznany</dc:creator>
              <dc:date>2016-09-14T10:00:00</dc:date>
            </office:change-info>
          </text:insertion>
        </text:changed-region>
        <text:changed-region xml:id="ct58636416" text:id="ct58636416">
          <text:deletion>
            <office:change-info>
              <dc:creator>nieznany</dc:creator>
              <dc:date>2016-09-14T10:00:00</dc:date>
            </office:change-info>
            <text:p text:style-name="P33">i</text:p>
          </text:deletion>
        </text:changed-region>
        <text:changed-region xml:id="ct58548528" text:id="ct58548528">
          <text:insertion>
            <office:change-info>
              <dc:creator>nieznany</dc:creator>
              <dc:date>2016-09-14T10:00:00</dc:date>
            </office:change-info>
          </text:insertion>
        </text:changed-region>
        <text:changed-region xml:id="ct58548720" text:id="ct58548720">
          <text:insertion>
            <office:change-info>
              <dc:creator>nieznany</dc:creator>
              <dc:date>2016-09-14T10:00:00</dc:date>
            </office:change-info>
          </text:insertion>
        </text:changed-region>
        <text:changed-region xml:id="ct58549264" text:id="ct58549264">
          <text:insertion>
            <office:change-info>
              <dc:creator>nieznany</dc:creator>
              <dc:date>2016-09-14T10:00:00</dc:date>
            </office:change-info>
          </text:insertion>
        </text:changed-region>
        <text:changed-region xml:id="ct58548912" text:id="ct58548912">
          <text:deletion>
            <office:change-info>
              <dc:creator>nieznany</dc:creator>
              <dc:date>2016-09-14T10:00:00</dc:date>
            </office:change-info>
            <text:p text:style-name="P32"><text:s/>zaś</text:p>
          </text:deletion>
        </text:changed-region>
        <text:changed-region xml:id="ct58623600" text:id="ct58623600">
          <text:deletion>
            <office:change-info>
              <dc:creator>nieznany</dc:creator>
              <dc:date>2016-09-14T10:01:00</dc:date>
            </office:change-info>
            <text:p text:style-name="P34"><text:s/>%</text:p>
          </text:deletion>
        </text:changed-region>
        <text:changed-region xml:id="ct58546560" text:id="ct58546560">
          <text:insertion>
            <office:change-info>
              <dc:creator>nieznany</dc:creator>
              <dc:date>2016-09-14T10:01:00</dc:date>
            </office:change-info>
          </text:insertion>
        </text:changed-region>
        <text:changed-region xml:id="ct58552272" text:id="ct58552272">
          <text:deletion>
            <office:change-info>
              <dc:creator>nieznany</dc:creator>
              <dc:date>2016-09-14T10:01:00</dc:date>
            </office:change-info>
            <text:p text:style-name="P34">%</text:p>
          </text:deletion>
        </text:changed-region>
        <text:changed-region xml:id="ct58555328" text:id="ct58555328">
          <text:insertion>
            <office:change-info>
              <dc:creator>nieznany</dc:creator>
              <dc:date>2016-09-14T10:01:00</dc:date>
            </office:change-info>
          </text:insertion>
        </text:changed-region>
        <text:changed-region xml:id="ct58552928" text:id="ct58552928">
          <text:deletion>
            <office:change-info>
              <dc:creator>nieznany</dc:creator>
              <dc:date>2016-09-14T10:01:00</dc:date>
            </office:change-info>
            <text:p text:style-name="P34">%</text:p>
          </text:deletion>
        </text:changed-region>
        <text:changed-region xml:id="ct58557856" text:id="ct58557856">
          <text:insertion>
            <office:change-info>
              <dc:creator>nieznany</dc:creator>
              <dc:date>2016-09-14T10:01:00</dc:date>
            </office:change-info>
          </text:insertion>
        </text:changed-region>
        <text:changed-region xml:id="ct56390384" text:id="ct56390384">
          <text:deletion>
            <office:change-info>
              <dc:creator>nieznany</dc:creator>
              <dc:date>2016-09-14T10:02:00</dc:date>
            </office:change-info>
            <text:p text:style-name="Standard">;</text:p>
          </text:deletion>
        </text:changed-region>
        <text:changed-region xml:id="ct56394592" text:id="ct56394592">
          <text:insertion>
            <office:change-info>
              <dc:creator>nieznany</dc:creator>
              <dc:date>2016-09-14T10:02:00</dc:date>
            </office:change-info>
          </text:insertion>
        </text:changed-region>
        <text:changed-region xml:id="ct56385264" text:id="ct56385264">
          <text:insertion>
            <office:change-info>
              <dc:creator>nieznany</dc:creator>
              <dc:date>2016-09-14T10:05:00</dc:date>
            </office:change-info>
          </text:insertion>
        </text:changed-region>
        <text:changed-region xml:id="ct58547392" text:id="ct58547392">
          <text:deletion>
            <office:change-info>
              <dc:creator>nieznany</dc:creator>
              <dc:date>2016-09-14T10:05:00</dc:date>
            </office:change-info>
            <text:p text:style-name="P35"><text:s/>dzieci</text:p>
          </text:deletion>
        </text:changed-region>
        <text:changed-region xml:id="ct58667664" text:id="ct58667664">
          <text:deletion>
            <office:change-info>
              <dc:creator>nieznany</dc:creator>
              <dc:date>2016-09-14T10:05:00</dc:date>
            </office:change-info>
            <text:p text:style-name="P36">;</text:p>
          </text:deletion>
        </text:changed-region>
        <text:changed-region xml:id="ct58684832" text:id="ct58684832">
          <text:insertion>
            <office:change-info>
              <dc:creator>nieznany</dc:creator>
              <dc:date>2016-09-14T10:06:00</dc:date>
            </office:change-info>
          </text:insertion>
        </text:changed-region>
        <text:changed-region xml:id="ct56395552" text:id="ct56395552">
          <text:deletion>
            <office:change-info>
              <dc:creator>nieznany</dc:creator>
              <dc:date>2016-09-14T10:06:00</dc:date>
            </office:change-info>
            <text:p text:style-name="P36">;</text:p>
          </text:deletion>
        </text:changed-region>
        <text:changed-region xml:id="ct56397344" text:id="ct56397344">
          <text:insertion>
            <office:change-info>
              <dc:creator>nieznany</dc:creator>
              <dc:date>2016-09-14T10:06:00</dc:date>
            </office:change-info>
          </text:insertion>
        </text:changed-region>
        <text:changed-region xml:id="ct58685104" text:id="ct58685104">
          <text:deletion>
            <office:change-info>
              <dc:creator>nieznany</dc:creator>
              <dc:date>2016-09-14T10:07:00</dc:date>
            </office:change-info>
            <text:p text:style-name="P36">;</text:p>
          </text:deletion>
        </text:changed-region>
        <text:changed-region xml:id="ct58658320" text:id="ct58658320">
          <text:insertion>
            <office:change-info>
              <dc:creator>nieznany</dc:creator>
              <dc:date>2016-09-14T10:07:00</dc:date>
            </office:change-info>
          </text:insertion>
        </text:changed-region>
        <text:changed-region xml:id="ct58689840" text:id="ct58689840">
          <text:deletion>
            <office:change-info>
              <dc:creator>nieznany</dc:creator>
              <dc:date>2016-09-14T10:07:00</dc:date>
            </office:change-info>
            <text:p text:style-name="P36"><text:s/></text:p>
          </text:deletion>
        </text:changed-region>
        <text:changed-region xml:id="ct58553120" text:id="ct58553120">
          <text:deletion>
            <office:change-info>
              <dc:creator>nieznany</dc:creator>
              <dc:date>2016-09-14T10:07:00</dc:date>
            </office:change-info>
            <text:p text:style-name="P18">yw</text:p>
          </text:deletion>
        </text:changed-region>
        <text:changed-region xml:id="ct58661424" text:id="ct58661424">
          <text:deletion>
            <office:change-info>
              <dc:creator>nieznany</dc:creator>
              <dc:date>2016-09-14T10:07:00</dc:date>
            </office:change-info>
            <text:p text:style-name="P18">, a to </text:p>
          </text:deletion>
        </text:changed-region>
        <text:changed-region xml:id="ct58658944" text:id="ct58658944">
          <text:insertion>
            <office:change-info>
              <dc:creator>nieznany</dc:creator>
              <dc:date>2016-09-14T10:07:00</dc:date>
            </office:change-info>
          </text:insertion>
        </text:changed-region>
        <text:changed-region xml:id="ct58690624" text:id="ct58690624">
          <text:deletion>
            <office:change-info>
              <dc:creator>nieznany</dc:creator>
              <dc:date>2016-09-14T10:08:00</dc:date>
            </office:change-info>
            <text:p text:style-name="P18">,</text:p>
          </text:deletion>
        </text:changed-region>
        <text:changed-region xml:id="ct58680192" text:id="ct58680192">
          <text:deletion>
            <office:change-info>
              <dc:creator>nieznany</dc:creator>
              <dc:date>2016-09-14T10:08:00</dc:date>
            </office:change-info>
            <text:p text:style-name="P18">a także ze względu na </text:p>
          </text:deletion>
        </text:changed-region>
        <text:changed-region xml:id="ct58549936" text:id="ct58549936">
          <text:insertion>
            <office:change-info>
              <dc:creator>nieznany</dc:creator>
              <dc:date>2016-09-14T10:08:00</dc:date>
            </office:change-info>
          </text:insertion>
        </text:changed-region>
        <text:changed-region xml:id="ct58629632" text:id="ct58629632">
          <text:deletion>
            <office:change-info>
              <dc:creator>nieznany</dc:creator>
              <dc:date>2016-09-14T10:08:00</dc:date>
            </office:change-info>
            <text:p text:style-name="P1">;</text:p>
          </text:deletion>
        </text:changed-region>
        <text:changed-region xml:id="ct58157680" text:id="ct58157680">
          <text:insertion>
            <office:change-info>
              <dc:creator>nieznany</dc:creator>
              <dc:date>2016-09-14T10:08:00</dc:date>
            </office:change-info>
          </text:insertion>
        </text:changed-region>
        <text:changed-region xml:id="ct58557472" text:id="ct58557472">
          <text:deletion>
            <office:change-info>
              <dc:creator>nieznany</dc:creator>
              <dc:date>2016-09-14T10:08:00</dc:date>
            </office:change-info>
            <text:p text:style-name="P1"><text:s/>także</text:p>
          </text:deletion>
        </text:changed-region>
        <text:changed-region xml:id="ct58670352" text:id="ct58670352">
          <text:deletion>
            <office:change-info>
              <dc:creator>nieznany</dc:creator>
              <dc:date>2016-09-14T10:09:00</dc:date>
            </office:change-info>
            <text:p text:style-name="P37">ddano po</text:p>
          </text:deletion>
        </text:changed-region>
        <text:changed-region xml:id="ct58691040" text:id="ct58691040">
          <text:insertion>
            <office:change-info>
              <dc:creator>nieznany</dc:creator>
              <dc:date>2016-09-14T10:09:00</dc:date>
            </office:change-info>
          </text:insertion>
        </text:changed-region>
        <text:changed-region xml:id="ct58661984" text:id="ct58661984">
          <text:deletion>
            <office:change-info>
              <dc:creator>nieznany</dc:creator>
              <dc:date>2016-09-14T10:09:00</dc:date>
            </office:change-info>
            <text:p text:style-name="P37">.</text:p>
          </text:deletion>
        </text:changed-region>
        <text:changed-region xml:id="ct58547824" text:id="ct58547824">
          <text:insertion>
            <office:change-info>
              <dc:creator>nieznany</dc:creator>
              <dc:date>2016-09-14T10:09:00</dc:date>
            </office:change-info>
          </text:insertion>
        </text:changed-region>
        <text:changed-region xml:id="ct58683104" text:id="ct58683104">
          <text:insertion>
            <office:change-info>
              <dc:creator>nieznany</dc:creator>
              <dc:date>2016-09-14T10:10:00</dc:date>
            </office:change-info>
          </text:insertion>
        </text:changed-region>
        <text:changed-region xml:id="ct58159200" text:id="ct58159200">
          <text:deletion>
            <office:change-info>
              <dc:creator>nieznany</dc:creator>
              <dc:date>2016-09-14T10:11:00</dc:date>
            </office:change-info>
            <text:p text:style-name="P1">uloko</text:p>
          </text:deletion>
        </text:changed-region>
        <text:changed-region xml:id="ct58662176" text:id="ct58662176">
          <text:insertion>
            <office:change-info>
              <dc:creator>nieznany</dc:creator>
              <dc:date>2016-09-14T10:11:00</dc:date>
            </office:change-info>
          </text:insertion>
        </text:changed-region>
        <text:changed-region xml:id="ct58556512" text:id="ct58556512">
          <text:deletion>
            <office:change-info>
              <dc:creator>nieznany</dc:creator>
              <dc:date>2016-09-14T10:12:00</dc:date>
            </office:change-info>
            <text:p text:style-name="P1">;</text:p>
          </text:deletion>
        </text:changed-region>
        <text:changed-region xml:id="ct58717520" text:id="ct58717520">
          <text:insertion>
            <office:change-info>
              <dc:creator>nieznany</dc:creator>
              <dc:date>2016-09-14T10:12:00</dc:date>
            </office:change-info>
          </text:insertion>
        </text:changed-region>
        <text:changed-region xml:id="ct58679664" text:id="ct58679664">
          <text:deletion>
            <office:change-info>
              <dc:creator>nieznany</dc:creator>
              <dc:date>2016-09-14T10:12:00</dc:date>
            </office:change-info>
            <text:p text:style-name="P1">i</text:p>
          </text:deletion>
        </text:changed-region>
        <text:changed-region xml:id="ct58160384" text:id="ct58160384">
          <text:insertion>
            <office:change-info>
              <dc:creator>nieznany</dc:creator>
              <dc:date>2016-09-14T10:12:00</dc:date>
            </office:change-info>
          </text:insertion>
        </text:changed-region>
        <text:changed-region xml:id="ct58674992" text:id="ct58674992">
          <text:deletion>
            <office:change-info>
              <dc:creator>nieznany</dc:creator>
              <dc:date>2016-09-14T10:12:00</dc:date>
            </office:change-info>
            <text:p text:style-name="P1">.</text:p>
          </text:deletion>
        </text:changed-region>
        <text:changed-region xml:id="ct58705216" text:id="ct58705216">
          <text:insertion>
            <office:change-info>
              <dc:creator>nieznany</dc:creator>
              <dc:date>2016-09-14T10:12:00</dc:date>
            </office:change-info>
          </text:insertion>
        </text:changed-region>
        <text:changed-region xml:id="ct58679936" text:id="ct58679936">
          <text:deletion>
            <office:change-info>
              <dc:creator>nieznany</dc:creator>
              <dc:date>2016-09-14T10:12:00</dc:date>
            </office:change-info>
            <text:p text:style-name="P1">.</text:p>
          </text:deletion>
        </text:changed-region>
        <text:changed-region xml:id="ct58665760" text:id="ct58665760">
          <text:insertion>
            <office:change-info>
              <dc:creator>nieznany</dc:creator>
              <dc:date>2016-09-14T10:12:00</dc:date>
            </office:change-info>
          </text:insertion>
        </text:changed-region>
        <text:changed-region xml:id="ct58709952" text:id="ct58709952">
          <text:deletion>
            <office:change-info>
              <dc:creator>nieznany</dc:creator>
              <dc:date>2016-09-14T10:30:00</dc:date>
            </office:change-info>
            <text:p text:style-name="Standard">,</text:p>
          </text:deletion>
        </text:changed-region>
        <text:changed-region xml:id="ct58166736" text:id="ct58166736">
          <text:insertion>
            <office:change-info>
              <dc:creator>nieznany</dc:creator>
              <dc:date>2016-09-14T10:30:00</dc:date>
            </office:change-info>
          </text:insertion>
        </text:changed-region>
        <text:changed-region xml:id="ct58640448" text:id="ct58640448">
          <text:deletion>
            <office:change-info>
              <dc:creator>nieznany</dc:creator>
              <dc:date>2016-09-14T10:30:00</dc:date>
            </office:change-info>
            <text:p text:style-name="Standard">w</text:p>
          </text:deletion>
        </text:changed-region>
        <text:changed-region xml:id="ct58665504" text:id="ct58665504">
          <text:insertion>
            <office:change-info>
              <dc:creator>nieznany</dc:creator>
              <dc:date>2016-09-14T10:30:00</dc:date>
            </office:change-info>
          </text:insertion>
        </text:changed-region>
        <text:changed-region xml:id="ct58638304" text:id="ct58638304">
          <text:deletion>
            <office:change-info>
              <dc:creator>nieznany</dc:creator>
              <dc:date>2016-09-14T10:30:00</dc:date>
            </office:change-info>
            <text:p text:style-name="P1">y</text:p>
          </text:deletion>
        </text:changed-region>
        <text:changed-region xml:id="ct58725008" text:id="ct58725008">
          <text:insertion>
            <office:change-info>
              <dc:creator>nieznany</dc:creator>
              <dc:date>2016-09-14T10:30:00</dc:date>
            </office:change-info>
          </text:insertion>
        </text:changed-region>
        <text:changed-region xml:id="ct58643760" text:id="ct58643760">
          <text:insertion>
            <office:change-info>
              <dc:creator>nieznany</dc:creator>
              <dc:date>2016-09-14T10:30:00</dc:date>
            </office:change-info>
          </text:insertion>
        </text:changed-region>
        <text:changed-region xml:id="ct58638576" text:id="ct58638576">
          <text:insertion>
            <office:change-info>
              <dc:creator>nieznany</dc:creator>
              <dc:date>2016-07-21T16:52:00</dc:date>
            </office:change-info>
          </text:insertion>
        </text:changed-region>
        <text:changed-region xml:id="ct58649440" text:id="ct58649440">
          <text:insertion>
            <office:change-info>
              <dc:creator>nieznany</dc:creator>
              <dc:date>2016-07-21T16:51:00</dc:date>
            </office:change-info>
          </text:insertion>
        </text:changed-region>
        <text:changed-region xml:id="ct58650688" text:id="ct58650688">
          <text:deletion>
            <office:change-info>
              <dc:creator>nieznany</dc:creator>
              <dc:date>2016-07-21T16:51:00</dc:date>
            </office:change-info>
            <text:p text:style-name="P1"><text:s/>w roku 2010</text:p>
          </text:deletion>
        </text:changed-region>
        <text:changed-region xml:id="ct58651776" text:id="ct58651776">
          <text:deletion>
            <office:change-info>
              <dc:creator>nieznany</dc:creator>
              <dc:date>2016-07-22T13:26:00</dc:date>
            </office:change-info>
            <text:p text:style-name="P1">ą</text:p>
          </text:deletion>
        </text:changed-region>
        <text:changed-region xml:id="ct58648912" text:id="ct58648912">
          <text:insertion>
            <office:change-info>
              <dc:creator>nieznany</dc:creator>
              <dc:date>2016-07-22T13:26:00</dc:date>
            </office:change-info>
          </text:insertion>
        </text:changed-region>
        <text:changed-region xml:id="ct58745008" text:id="ct58745008">
          <text:insertion>
            <office:change-info>
              <dc:creator>nieznany</dc:creator>
              <dc:date>2016-09-14T10:32:00</dc:date>
            </office:change-info>
          </text:insertion>
        </text:changed-region>
        <text:changed-region xml:id="ct58745280" text:id="ct58745280">
          <text:deletion>
            <office:change-info>
              <dc:creator>nieznany</dc:creator>
              <dc:date>2016-09-14T10:32:00</dc:date>
            </office:change-info>
            <text:p text:style-name="P38">,</text:p>
          </text:deletion>
        </text:changed-region>
        <text:changed-region xml:id="ct58648720" text:id="ct58648720">
          <text:deletion>
            <office:change-info>
              <dc:creator>nieznany</dc:creator>
              <dc:date>2016-09-14T10:32:00</dc:date>
            </office:change-info>
            <text:p text:style-name="P38">, i wpływa na</text:p>
          </text:deletion>
        </text:changed-region>
        <text:changed-region xml:id="ct58170192" text:id="ct58170192">
          <text:insertion>
            <office:change-info>
              <dc:creator>nieznany</dc:creator>
              <dc:date>2016-09-14T10:32:00</dc:date>
            </office:change-info>
          </text:insertion>
        </text:changed-region>
        <text:changed-region xml:id="ct58188832" text:id="ct58188832">
          <text:deletion>
            <office:change-info>
              <dc:creator>nieznany</dc:creator>
              <dc:date>2016-07-21T16:24:00</dc:date>
            </office:change-info>
            <text:p text:style-name="P1">ludzkie</text:p>
          </text:deletion>
        </text:changed-region>
        <text:changed-region xml:id="ct58752592" text:id="ct58752592">
          <text:insertion>
            <office:change-info>
              <dc:creator>nieznany</dc:creator>
              <dc:date>2016-07-21T16:24:00</dc:date>
            </office:change-info>
          </text:insertion>
        </text:changed-region>
        <text:changed-region xml:id="ct58639984" text:id="ct58639984">
          <text:deletion>
            <office:change-info>
              <dc:creator>nieznany</dc:creator>
              <dc:date>2016-07-21T16:27:00</dc:date>
            </office:change-info>
            <text:p text:style-name="P39">z pewnością bardzo </text:p>
          </text:deletion>
        </text:changed-region>
        <text:changed-region xml:id="ct58649120" text:id="ct58649120">
          <text:deletion>
            <office:change-info>
              <dc:creator>nieznany</dc:creator>
              <dc:date>2016-07-21T16:27:00</dc:date>
            </office:change-info>
            <text:p text:style-name="P39">n</text:p>
          </text:deletion>
        </text:changed-region>
        <text:changed-region xml:id="ct58651344" text:id="ct58651344">
          <text:deletion>
            <office:change-info>
              <dc:creator>nieznany</dc:creator>
              <dc:date>2016-07-21T16:47:00</dc:date>
            </office:change-info>
            <text:p text:style-name="P39"><text:s/></text:p>
          </text:deletion>
        </text:changed-region>
        <text:changed-region xml:id="ct58650064" text:id="ct58650064">
          <text:deletion>
            <office:change-info>
              <dc:creator>nieznany</dc:creator>
              <dc:date>2016-07-21T16:44:00</dc:date>
            </office:change-info>
            <text:p text:style-name="P39">Jeśli chodzi o koszty ekonomiczne, to wydaje się, że ich pełne oszacowanie jest bardzo trudne. </text:p>
          </text:deletion>
        </text:changed-region>
        <text:changed-region xml:id="ct58725664" text:id="ct58725664">
          <text:deletion>
            <office:change-info>
              <dc:creator>nieznany</dc:creator>
              <dc:date>2016-07-21T16:47:00</dc:date>
            </office:change-info>
            <text:p text:style-name="P39">Stosunkowo łatwo można oszacować np. koszt zwiększonego zużycia leków czy też absencji w pracy.</text:p>
          </text:deletion>
        </text:changed-region>
        <text:changed-region xml:id="ct58649632" text:id="ct58649632">
          <text:insertion>
            <office:change-info>
              <dc:creator>nieznany</dc:creator>
              <dc:date>2016-07-21T16:48:00</dc:date>
            </office:change-info>
          </text:insertion>
        </text:changed-region>
        <text:changed-region xml:id="ct58649824" text:id="ct58649824">
          <text:insertion>
            <office:change-info>
              <dc:creator>nieznany</dc:creator>
              <dc:date>2016-07-21T16:48:00</dc:date>
            </office:change-info>
          </text:insertion>
        </text:changed-region>
        <text:changed-region xml:id="ct58725200" text:id="ct58725200">
          <text:insertion>
            <office:change-info>
              <dc:creator>nieznany</dc:creator>
              <dc:date>2016-07-21T16:50:00</dc:date>
            </office:change-info>
          </text:insertion>
        </text:changed-region>
        <text:changed-region xml:id="ct58725392" text:id="ct58725392">
          <text:insertion>
            <office:change-info>
              <dc:creator>nieznany</dc:creator>
              <dc:date>2016-07-21T16:39:00</dc:date>
            </office:change-info>
          </text:insertion>
        </text:changed-region>
        <text:changed-region xml:id="ct58743184" text:id="ct58743184">
          <text:insertion>
            <office:change-info>
              <dc:creator>nieznany</dc:creator>
              <dc:date>2016-07-21T16:39:00</dc:date>
            </office:change-info>
          </text:insertion>
        </text:changed-region>
        <text:changed-region xml:id="ct58743376" text:id="ct58743376">
          <text:insertion>
            <office:change-info>
              <dc:creator>nieznany</dc:creator>
              <dc:date>2016-07-21T16:39:00</dc:date>
            </office:change-info>
          </text:insertion>
        </text:changed-region>
        <text:changed-region xml:id="ct58196544" text:id="ct58196544">
          <text:insertion>
            <office:change-info>
              <dc:creator>nieznany</dc:creator>
              <dc:date>2016-07-21T16:39:00</dc:date>
            </office:change-info>
          </text:insertion>
        </text:changed-region>
        <text:changed-region xml:id="ct58194864" text:id="ct58194864">
          <text:insertion>
            <office:change-info>
              <dc:creator>nieznany</dc:creator>
              <dc:date>2016-07-21T16:39:00</dc:date>
            </office:change-info>
          </text:insertion>
        </text:changed-region>
        <text:changed-region xml:id="ct58709264" text:id="ct58709264">
          <text:insertion>
            <office:change-info>
              <dc:creator>nieznany</dc:creator>
              <dc:date>2016-07-21T16:39:00</dc:date>
            </office:change-info>
          </text:insertion>
        </text:changed-region>
        <text:changed-region xml:id="ct58190256" text:id="ct58190256">
          <text:deletion>
            <office:change-info>
              <dc:creator>nieznany</dc:creator>
              <dc:date>2016-09-14T10:33:00</dc:date>
            </office:change-info>
            <text:p text:style-name="P1">znaczn</text:p>
          </text:deletion>
        </text:changed-region>
        <text:changed-region xml:id="ct58170592" text:id="ct58170592">
          <text:insertion>
            <office:change-info>
              <dc:creator>nieznany</dc:creator>
              <dc:date>2016-09-14T10:33:00</dc:date>
            </office:change-info>
          </text:insertion>
        </text:changed-region>
        <text:changed-region xml:id="ct58709456" text:id="ct58709456">
          <text:deletion>
            <office:change-info>
              <dc:creator>nieznany</dc:creator>
              <dc:date>2016-07-21T16:47:00</dc:date>
            </office:change-info>
            <text:p text:style-name="P1"/>
            <text:p text:style-name="P1"/>
          </text:deletion>
        </text:changed-region>
        <text:changed-region xml:id="ct58170784" text:id="ct58170784">
          <text:insertion>
            <office:change-info>
              <dc:creator>nieznany</dc:creator>
              <dc:date>2016-07-21T16:44:00</dc:date>
            </office:change-info>
          </text:insertion>
        </text:changed-region>
        <text:changed-region xml:id="ct58191808" text:id="ct58191808">
          <text:insertion>
            <office:change-info>
              <dc:creator>nieznany</dc:creator>
              <dc:date>2016-07-21T16:46:00</dc:date>
            </office:change-info>
          </text:insertion>
        </text:changed-region>
        <text:changed-region xml:id="ct58197136" text:id="ct58197136">
          <text:deletion>
            <office:change-info>
              <dc:creator>nieznany</dc:creator>
              <dc:date>2016-07-21T16:46:00</dc:date>
            </office:change-info>
            <text:p text:style-name="P1">Nieporównywalnie trudniej jest jednak wiarygodnie policzyć na przykład koszty związanego </text:p>
          </text:deletion>
        </text:changed-region>
        <text:changed-region xml:id="ct58167248" text:id="ct58167248">
          <text:insertion>
            <office:change-info>
              <dc:creator>nieznany</dc:creator>
              <dc:date>2016-07-21T16:51:00</dc:date>
            </office:change-info>
          </text:insertion>
        </text:changed-region>
        <text:changed-region xml:id="ct58191024" text:id="ct58191024">
          <text:insertion>
            <office:change-info>
              <dc:creator>nieznany</dc:creator>
              <dc:date>2016-07-21T16:46:00</dc:date>
            </office:change-info>
          </text:insertion>
        </text:changed-region>
        <text:changed-region xml:id="ct58191216" text:id="ct58191216">
          <text:deletion>
            <office:change-info>
              <dc:creator>nieznany</dc:creator>
              <dc:date>2016-07-21T16:46:00</dc:date>
            </office:change-info>
            <text:p text:style-name="P1">m. in. z prenatalną </text:p>
          </text:deletion>
        </text:changed-region>
        <text:changed-region xml:id="ct58646688" text:id="ct58646688">
          <text:deletion>
            <office:change-info>
              <dc:creator>nieznany</dc:creator>
              <dc:date>2016-07-21T16:47:00</dc:date>
            </office:change-info>
            <text:p text:style-name="P1">znaczącego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217">Wpływ zanieczyszczeń powietrza na zdrowie</text:span> </text:p>
      <text:p text:style-name="Standard"/>
      <text:p text:style-name="Standard"/>
      <text:p text:style-name="Standard">dr Jakub Jędrak, Polski Alarm Smogowy, </text:p>
      <text:p text:style-name="Standard">Instytut Chemii Fizycznej Polskiej Akademii Nauk </text:p>
      <text:p text:style-name="Standard"/>
      <text:p text:style-name="Standard"><text:change text:change-id="ct55878416"/>dr hab. n. med. Ewa Konduracka, kardiolog, specjalista chorób wewnętrznych, </text:p>
      <text:p text:style-name="Standard">Klinika Choroby i Niewydolności Serca z Pododdziałem Intensywnej Terapii Kardiologicznej Collegium Medicum Uniwersytetu Jagiellońskiego, </text:p>
      <text:p text:style-name="Standard">Krakowski Szpital Specjalistyczny im. Jana Pawła II </text:p>
      <text:p text:style-name="Standard"/>
      <text:p text:style-name="P132">dr hab. inż. Artur Jerzy Badyda, Politechnika Warszawska, Wydział Instalacji Budowlanych, Hydrotechniki i Inżynierii Środowiska, Zakład Informatyki i Badań Jakości Środowiska </text:p>
      <text:p text:style-name="P132"/>
      <text:p text:style-name="P130">dr med. Piotr Dąbrowiecki, alergolog, specjalista chorób wewnętrznych,</text:p>
      <text:p text:style-name="P130">Klinika Chorób Infekcyjnych i Alergologii, Wojskowy Instytut Medyczny</text:p>
      <text:p text:style-name="P130">Polska Federacja stowarzyszeń Chorych na Astmę, Alergię i POCHP</text:p>
      <text:p text:style-name="P130"/>
      <text:p text:style-name="P1"><text:span text:style-name="T217">Podziękowania <text:s/></text:span><text:s/></text:p>
      <text:p text:style-name="P1"/>
      <text:p text:style-name="P1">Autorzy chcieliby podziękować dr hab. Michałowi Krzyżanowskiemu za pomoc i cenne uwagi, jednocześnie podkreślając, że wszystkie ewentualne błędy i niedoskonałości tekstu są wyłącznie winą autorów. </text:p>
      <text:p text:style-name="Standard"><text:change-start text:change-id="ct55881120"/></text:p>
      <text:p text:style-name="Standard"><text:change-end text:change-id="ct55881120"/></text:p>
      <text:p text:style-name="Standard"><text:span text:style-name="T302">Wstęp</text:span><text:span text:style-name="T303"> </text:span></text:p>
      <text:p text:style-name="Standard"/>
      <text:p text:style-name="P1"><text:span text:style-name="T304">Liczne b</text:span>adania prowadzone w ciągu kilku ostatnich dekad w wielu miejscach na świecie wskazują na istnienie związku pomiędzy ekspozycją na zanieczyszczenia powietrza a występowaniem różnorakich negatywnych efektów zdrowotnych<text:change text:change-id="ct55885056"/> [Pope, Dockery 2006; Kampa, Castanas 2007; <text:span text:style-name="T199">Brook et al. 2010;</text:span> <text:span text:style-name="T228">Kunzli et al. 2010; </text:span>Kelly, Fussell 2011; <text:span text:style-name="T199">Genc et al. 2012;</text:span> Wojdat et al. 2016; <text:change-start text:change-id="ct55888704"/>Krzyżanowski 2016; <text:change-end text:change-id="ct55888704"/><text:span text:style-name="T199">Clifford et al. 2016</text:span>]. Szczególnie narażonymi grupami są dzieci (także w okresie prenatalnym), osoby z istniejącymi chorobami układu krążenia i układu oddechowego, osoby z cukrzycą, osoby otyłe, osoby o niskim statu<text:span text:style-name="T238">s</text:span>ie socjoekonomicznym oraz osoby starsze. </text:p>
      <text:p text:style-name="P1">Ekspozycja na zanieczyszczenia powietrza wiąże się <text:span text:style-name="T305">również</text:span> ze zwiększoną umieralnością i skróceniem oczekiwanej długości życia, <text:change text:change-id="ct55889888"/>nawet przy stosunkowo niskich stężeniach zanieczyszczeń. </text:p>
      <text:p text:style-name="P1"/>
      <text:p text:style-name="P68"><text:change-start text:change-id="ct55893616"/><text:span text:style-name="T193">W</text:span><text:span text:style-name="T189">zrost ryzyka wystąpienia konkretnych negatywnych efektów zdrowotnych</text:span><text:change-end text:change-id="ct55893616"/><text:change text:change-id="ct55889392"/><text:change-start text:change-id="ct55886576"/><text:span text:style-name="T189">, </text:span><text:change-end text:change-id="ct55886576"/><text:span text:style-name="T189">związany ze zwiększonym narażeniem na zanieczyszczenia powietrza</text:span><text:change text:change-id="ct55892928"/><text:span text:style-name="T189"> jest zazwyczaj stosunkowo niewielki (z wyjątkiem przypadków wysokich stężeń zanieczyszczeń, lub osób z grup podwyższonego ryzyka)</text:span><text:change text:change-id="ct55888176"/><text:change-start text:change-id="ct55895184"/><text:span text:style-name="T189">.</text:span><text:change-end text:change-id="ct55895184"/><text:span text:style-name="T189"> </text:span><text:change-start text:change-id="ct55898000"/><text:span text:style-name="T193">Jednak </text:span><text:change-end text:change-id="ct55898000"/><text:span text:style-name="T189">powszechność narażenia, a także związek z powszechnie występującymi chorobami sprawiają, że wpływ zanieczyszczeń powietrza na stan zdrowia populacji jest </text:span><text:change text:change-id="ct55898560"/><text:span text:style-name="T189">znacz</text:span><text:change-start text:change-id="ct55902000"/><text:span text:style-name="T190">ąc</text:span><text:change-end text:change-id="ct55902000"/><text:change text:change-id="ct55902192"/><text:span text:style-name="T189">y [Krzyżanowski 2016]. </text:span></text:p>
      <text:p text:style-name="P1"/>
      <text:p text:style-name="P45">Polska ma najbardziej zanieczyszczone powietrze wśród wszystkich krajów członkowskich Unii Europejskiej. Mimo to świadomość istnienia, <text:span text:style-name="T307">przyczyn,</text:span> wagi <text:span text:style-name="T307">oraz</text:span> konsekwencji problemu zanieczyszczenia powietrza wciąż jest w naszym kraju zbyt niska. W szczególności, <text:span text:style-name="T306">wydaje się, że</text:span> niewystarczająca <text:span text:style-name="T307">jest</text:span> wiedza na temat<text:change text:change-id="ct55889584"/><text:change-start text:change-id="ct55892672"/> <text:span text:style-name="T299">następstw </text:span><text:change-end text:change-id="ct55892672"/>zdrowotnych narażenia na zanieczyszczenia powietrza, i to nie tylko wśród ogółu społeczeństwa, ale także wśród polityków, urzędników, nauczycieli, a nawet wśród przedstawicieli środowiska medycznego. </text:p>
      <text:p text:style-name="P4"/>
      <text:p text:style-name="Standard"><text:span text:style-name="T34">Niniejsze opracowanie ma na celu przybliżenie Czytelnikowi wyników wybranych badań</text:span>, <text:soft-page-break/>ukazujących najważniejsze aspekty wpływu zanieczyszczeń powietrza na zdrowie człowieka<text:span text:style-name="T3">. Nie jest natomiast naszym celem systematyczny przegląd, synteza czy ocena </text:span><text:span text:style-name="T34">takich badań, których l</text:span>iczba jest zresztą ogromna i stale rośnie. Z tego względu lista publikacji, na jakie się tu powołujemy, z pewnością nie może być traktowana jako kompletna i wyczerpująca, podobnie jak dobór omawianych zagadnień. <text:span text:style-name="T308">Jednak z</text:span>achęcamy, na ile to możliwe, do sięgania do cytowanych tu prac<text:span text:style-name="T308">, w szczególności prac przeglądowych oraz materiałów Światowej Organizacji Zdrowia (WHO) </text:span>i zapozna<text:span text:style-name="T363">wa</text:span>nia się z ich treścią. </text:p>
      <text:p text:style-name="Standard"/>
      <text:p text:style-name="P147"><text:span text:style-name="T3">Nie omawiamy szerzej ani wpływu biernego narażenia na dym tytoniowy, ani wpływu zawodowej ekspozycji na szkodliwe </text:span><text:span text:style-name="T96">dla zdrowia</text:span><text:span text:style-name="T3"> substancje </text:span><text:span text:style-name="T96">obecne w powietrzu</text:span><text:span text:style-name="T3">. </text:span><text:span text:style-name="T86">Pomijamy też prawie zupełnie </text:span><text:span text:style-name="T129">badania dotyczące</text:span><text:span text:style-name="T86"> </text:span><text:span text:style-name="T3">wpływ</text:span><text:span text:style-name="T129">u</text:span><text:span text:style-name="T3">, </text:span><text:span text:style-name="T90">jaki na jakość powietrza </text:span><text:span text:style-name="T3">wewn</text:span><text:span text:style-name="T88">ątrz</text:span><text:span text:style-name="T90"> </text:span><text:span text:style-name="T88">budynków </text:span><text:span text:style-name="T91">ma </text:span><text:span text:style-name="T89">przedostawanie się produktów spalania z paleniska bezpośrednio do pomieszczenia, w</text:span><text:span text:style-name="T3"> który</text:span><text:span text:style-name="T89">m znajduje się </text:span><text:span text:style-name="T91">urządzenie grzewcze </text:span><text:span text:style-name="T92">(</text:span><text:span text:style-name="T89">np. </text:span><text:span text:style-name="T3">starszego typu ko</text:span><text:span text:style-name="T92">cioł</text:span><text:span text:style-name="T3"> </text:span><text:span text:style-name="T92">lub</text:span><text:span text:style-name="T3"> piec na paliwa stałe, komin</text:span><text:span text:style-name="T92">e</text:span><text:span text:style-name="T3">k, kuchni</text:span><text:span text:style-name="T92">a</text:span><text:span text:style-name="T3"> węglow</text:span><text:span text:style-name="T92">a</text:span><text:span text:style-name="T3">, czy inne prymitywne urządzenia spalające biomasę </text:span><text:span text:style-name="T92">lub</text:span><text:span text:style-name="T3"> węgiel</text:span><text:span text:style-name="T92">)</text:span><text:span text:style-name="T3">.</text:span><text:span text:style-name="T3"><text:note text:id="ftn1" text:note-class="footnote"><text:note-citation>1</text:note-citation><text:note-body><text:p text:style-name="P189">W <text:span text:style-name="T389">szczególności nie omawiamy tu problematyki zatruć tlenkiem węgla (czadem). Warto jednak przypomnieć, że w Polsce rocznie z powodu zaczadzenia umiera ok. 300-400 osób (dane za lata 2000-2011, patrz [Krzyzanowski et al. 2014]). Całkowita liczba zatruć tlenkiem węgla, z których wiele kończy się trwałym inwalidztwem, jest wielokrotnie większa: w latach 2005-2011 z tego powodu hospitalizowano między 2.5 a 5 tys. osób rocznie. Częstość zatruć tlenkiem węgla jest w Polsce wyższa niż w większości państw europejskich, a większość przypadków notowana jest w sezonie grzewczym [Krzyzanowski et al. 2014].</text:span></text:p></text:note-body></text:note></text:span><text:span text:style-name="T3"> </text:span><text:span text:style-name="T94">Z</text:span><text:span text:style-name="T87">anieczyszcze</text:span><text:span text:style-name="T94">nia</text:span><text:span text:style-name="T87"> </text:span><text:span text:style-name="T3">powietrza wewnętrznego</text:span><text:span text:style-name="T87"> </text:span><text:span text:style-name="T94">generowane w t</text:span><text:span text:style-name="T95">aki</text:span><text:span text:style-name="T94"> sposób </text:span><text:span text:style-name="T92">należy wyraźnie odróżnić od </text:span><text:span text:style-name="T87">zanieczyszczeń napływających do budynku z zewnątrz. </text:span><text:span text:style-name="T3">Obecność zanieczyszczeń </text:span><text:span text:style-name="T95">pochodzących ze źródeł wewnętrznych </text:span><text:span text:style-name="T3">stanowi szczególnie poważny problem w krajach rozwijających się (np. Indie </text:span><text:span text:style-name="T34">[Rohra, Taneja 2016], Pakistan, </text:span><text:span text:style-name="T35">Meksyk,</text:span><text:span text:style-name="T34"> </text:span><text:span text:style-name="T3">kraje afrykańskie), </text:span><text:span text:style-name="T95">gdzie związan</text:span><text:span text:style-name="T93">a jest</text:span><text:span text:style-name="T95"> nie tylko z ogrzewaniem, ale też z przygotowywaniem posiłków</text:span><text:span text:style-name="T3">. Warto jednak pamiętać, że problem ten występuje (choć w znacznie mniejszej skali) także i w Polsce. <text:s/></text:span></text:p>
      <text:p text:style-name="P74"><text:s/></text:p>
      <text:p text:style-name="P124"><text:change-start text:change-id="ct55948704"/><text:span text:style-name="T73">R</text:span><text:span text:style-name="T3">amy </text:span><text:change-end text:change-id="ct55948704"/><text:span text:style-name="T93">niniejsz</text:span><text:change-start text:change-id="ct55891056"/><text:span text:style-name="T3">ego </text:span><text:span text:style-name="T73">opracowania przekracza</text:span><text:span text:style-name="T3"> </text:span><text:change-end text:change-id="ct55891056"/><text:change text:change-id="ct55950016"/><text:change-start text:change-id="ct55950624"/><text:span text:style-name="T73">r</text:span><text:change-end text:change-id="ct55950624"/><text:span text:style-name="T3">ównież </text:span><text:change text:change-id="ct58343568"/><text:span text:style-name="T3">pełne omówienie mechanizmów </text:span><text:change text:change-id="ct55883808"/><text:change-start text:change-id="ct55890080"/><text:span text:style-name="T74">wp</text:span><text:change-end text:change-id="ct55890080"/><text:change-start text:change-id="ct55955136"/><text:span text:style-name="T74">ływu</text:span><text:change-end text:change-id="ct55955136"/><text:span text:style-name="T3"> poszczególnych składowych zanieczyszczenia powietrza na organizm człowieka, </text:span><text:change-start text:change-id="ct55958816"/><text:span text:style-name="T85">jak również </text:span><text:change-end text:change-id="ct55958816"/><text:span text:style-name="T3">fizjologicznych i anatomicznych skutków ekspozycji na zanieczyszczenia</text:span><text:change text:change-id="ct58345392"/><text:span text:style-name="T3"> czy</text:span><text:change text:change-id="ct55905184"/><text:span text:style-name="T3"> </text:span><text:span text:style-name="T98">wreszcie </text:span><text:span text:style-name="T3">roli czynników genetycznych w determinowaniu podatności na wpływ zanieczyszczeń powietrza</text:span><text:change text:change-id="ct55942352"/><text:span text:style-name="T3">. Informacje dotyczące tych zagadnień można znaleźć m. in. w pracach </text:span><text:span text:style-name="T4">[Brunekreef, Holgate 2002; Bernstein et al. 2004; Kunzli et al. 2010; Kelly, Fussell 2011; Ko, Hui 2012; Wojdat et al. 2016].</text:span></text:p>
      <text:p text:style-name="Standard"/>
      <text:p text:style-name="P133"><text:span text:style-name="T3">Warto </text:span><text:span text:style-name="T97">na koniec</text:span><text:span text:style-name="T3"> </text:span>podkreślić, że oprócz badań przeprowadzonych w krajach takich jak Chiny czy Indie (gdzie problem zanieczyszczenia powietrza osiąga rekordowe w skali świata rozmiary), większość cytowanych przez nas badań przeprowadzono w miejscach, w których stężenia <text:span text:style-name="T3">pył</text:span><text:span text:style-name="T98">u</text:span><text:span text:style-name="T3"> zawieszon</text:span><text:span text:style-name="T98">ego</text:span><text:span text:style-name="T3"> i WWA </text:span><text:span text:style-name="T98">w </text:span><text:span text:style-name="T3">powietrz</text:span><text:span text:style-name="T98">u</text:span><text:span text:style-name="T3"> są niższe (niekiedy znacznie) niż </text:span><text:span text:style-name="T98">w większości</text:span><text:span text:style-name="T3"> miejscowości w Polsce.</text:span></text:p>
      <text:p text:style-name="P1"/>
      <text:p text:style-name="P1"><text:s/></text:p>
      <text:p text:style-name="P1"/>
      <text:p text:style-name="P118">Najważniejsze szkodliwe substancje obecne w powietrzu i ich główne źródła. </text:p>
      <text:p text:style-name="P118">Sytuacja Polski na tle Europy</text:p>
      <text:p text:style-name="P119"/>
      <text:p text:style-name="P6"><text:change text:change-id="ct55904576"/><text:change-start text:change-id="ct55959216"/><text:span text:style-name="T300">S</text:span><text:change-end text:change-id="ct55959216"/>zczególnie ważną<text:change-start text:change-id="ct58347216"/>,<text:change-end text:change-id="ct58347216"/> <text:change-start text:change-id="ct57973056"/><text:span text:style-name="T300">z</text:span> punktu widzenia ochrony zdrowia i życia ludzkiego <text:change-end text:change-id="ct57973056"/>szkodliwą substancją <text:s/>obecną w powietrzu jest pył PM<text:span text:style-name="T19">2.5</text:span>, czyli pył zawieszony, którego<text:span text:style-name="T185"> </text:span>cząstki mają średnicę aerodynamiczną poniżej 2.5 <text:span text:style-name="T309">mikrometra</text:span> <text:span text:style-name="T309">(</text:span>µm<text:span text:style-name="T309">)</text:span>. Poza rozmiarami (a także kształtem, w szczególności <text:change-start text:change-id="ct58348272"/>wielkością <text:change-end text:change-id="ct58348272"/>powierzchni<text:change text:change-id="ct55942576"/>) cząstek pyłu, wpływ zanieczyszczeń pyłowych na zdrowie może też zale<text:change-start text:change-id="ct57945360"/>że<text:change-end text:change-id="ct57945360"/>ć od ich składu chemicznego, który z kolei silnie zależy od pochodzenia (źródła) pyłu [Donaldson <text:span text:style-name="T189">et al</text:span><text:span text:style-name="T1">.</text:span> 2000; <text:span text:style-name="T199">AQG 2006</text:span>]. Uważa się, że pył mineralny (pył pochodzący z erozji gleby, czy też pył pustynny) jest mniej niebezpieczny dla zdrowia niż pył pochodzący ze spalania <text:soft-page-break/>paliw kopalnych lub biomasy <text:span text:style-name="T364">[?] (!)</text:span>. W szczególności, w skład pyłu pochodzącego z procesów spalania mogą wchodzić różne szkodliwe dla zdrowia substancje, np. rakotwórcze i mutagenne wielopierścieniowe węglowodory aromatyczne (WWA) i ich pochodne, azaareny i inne<text:change-start text:change-id="ct55954400"/> wielopierścieniowe <text:change-end text:change-id="ct55954400"/><text:change text:change-id="ct57979472"/>związki aromatyczne, związki z grupy dioksyn (PCDD/F), a także metale ciężkie i przejściowe oraz ich związki <text:span text:style-name="T392">[?]</text:span>. </text:p>
      <text:p text:style-name="P1"/>
      <text:p text:style-name="P1">Szkodliwe działanie wykazują również zanieczyszczenia gazowe, takie jak tlenek węgla (CO) dwutlenek siarki (SO<text:span text:style-name="T2">2</text:span>), <text:span text:style-name="T189">dwutlenek azotu (NO</text:span><text:span text:style-name="T5">2</text:span><text:span text:style-name="T189">)</text:span><text:change-start text:change-id="ct55887680"/><text:span text:style-name="T189">,</text:span><text:change-end text:change-id="ct55887680"/><text:span text:style-name="T189"> czy powstający w reakcjach fotochemicznych ozon troposferyczny (O</text:span><text:span text:style-name="T5">3</text:span><text:span text:style-name="T189">) [</text:span><text:span text:style-name="T199">AQG 2006</text:span><text:span text:style-name="T189">]. </text:span>Zazwyczaj mamy zresztą do czynienia z jednoczesną ekspozycją na zanieczyszczenia gazowe i pyłowe. W wyniku reakcji między substancjami gazowymi (amoniak, tlenki siarki i tlenki azotu) mogą również powstawać tzw. pyły wtórne, a skład chemiczny pyłów pierwotnych może podlegać modyfikacji.<text:note text:id="ftn2" text:note-class="footnote"><text:note-citation>2</text:note-citation><text:note-body><text:p text:style-name="P190"><text:span text:style-name="T365">Często terminu "zanieczyszczenia powietrza" używa się również w odniesieniu do dwóch najważniejszych gazów cieplarnianych: dwutlenku węgla (CO</text:span><text:span text:style-name="T25">2</text:span><text:span text:style-name="T365">) i metanu (CH</text:span><text:span text:style-name="T25">4</text:span><text:span text:style-name="T365">). Jednak żaden z tych dwu związków chemicznych, w stężeniach w jakich obecnie występuje w powietrzu, nie wpływa negatywnie na zdrowie lub samopoczucie człowieka (w przyszłości, przy jeszcze wyższych stężeniach dwutlenku węgla może jednak pojawić się negatywne oddziaływanie na sprawność intelektualną i funkcje poznawcze, podobnie jak ma to miejsce w dusznych pomieszczeniach). Dlatego też właściwe wydaje się unikanie stosowania terminu "zanieczyszczenia powietrza" w odniesieniu do substancji takich jak CO</text:span><text:span text:style-name="T25">2</text:span><text:span text:style-name="T365"> i CH</text:span><text:span text:style-name="T25">4</text:span><text:span text:style-name="T365">, tym bardziej, że problematyka emisji gazów cieplarnianych i zmian klimatu jest bardzo często mylona lub mieszana z problematyką wpływu zanieczyszczeń powietrza na zdrowie. Pomieszanie panuje także na poziomie terminologii, np. "niska emisja" oznacza emisję szkodliwych dla zdrowia substancji z niskich (poniżej 40 m wysokości) kominów, zaś termin "gospodarka niskoemisyjna" oznacza, że małe są emisje gazów cieplarnianych. Czytelników zainteresowanych rzetelnymi informacjami na temat przyczyn i konsekwencji zmian ziemskiego klimatu odsyłamy do prowadzonej przez fizyków atmosfery z Uniwersytetu Warszawskiego portalu </text:span><text:span text:style-name="T8">Nauka o Klimacie</text:span><text:span text:style-name="T365"> [NoK], patrz też [Vallero 2008]. </text:span></text:p></text:note-body></text:note></text:p>
      <text:p text:style-name="P1"/>
      <text:p text:style-name="P134"><text:change-start text:change-id="ct55903600"/><text:span text:style-name="T255">Stężenia WWA i pyłowych zanieczyszczeń powietrza w Polsce są wyższe niż w jakimkolwiek innym kraju Unii Europejskiej</text:span><text:change-end text:change-id="ct55903600"/><text:change text:change-id="ct55896544"/><text:change text:change-id="ct57954048"/><text:change text:change-id="ct57977952"/><text:change text:change-id="ct55947200"/><text:span text:style-name="T3">, a najbardziej zanieczyszczonym dużym miastem w </text:span><text:change text:change-id="ct55890272"/><text:change-start text:change-id="ct55896208"/><text:span text:style-name="T3">UE</text:span><text:change-end text:change-id="ct55896208"/><text:span text:style-name="T3"> od lat jest Kraków.</text:span> Warto jednak podkreślić, że w wielu polskich miejscowościach stan powietrza jest równie zły, a często wyraźnie gorszy niż w Krakowie.<text:change text:change-id="ct58078960"/><text:change text:change-id="ct55946144"/><text:change text:change-id="ct55973584"/><text:change text:change-id="ct55884576"/><text:change text:change-id="ct57975648"/><text:change-start text:change-id="ct55901024"/> <text:change-end text:change-id="ct55901024"/><text:change-start text:change-id="ct55962256"/>Z danych udostępnionych niedawno przez Światową Organizację Zdrowia (WHO) <text:change-end text:change-id="ct55962256"/><text:change text:change-id="ct55942960"/><text:change text:change-id="ct57950288"/><text:change-start text:change-id="ct55885584"/>wynika<text:change-end text:change-id="ct55885584"/>,<text:span text:style-name="T310"> że w roku 2013 </text:span>wśród 50 <text:change text:change-id="ct55954752"/><text:change-start text:change-id="ct55949504"/>miejscowości<text:change-end text:change-id="ct55949504"/> w Europie o najwyższym <text:change text:change-id="ct55881312"/>średniorocznym stężeniu PM<text:span text:style-name="T2">2.5</text:span> <text:span text:style-name="T310">było</text:span> ponad 30 <text:change text:change-id="ct57974896"/>miejscowości polskich<text:change text:change-id="ct57978336"/>, <text:change text:change-id="ct55963344"/><text:change-start text:change-id="ct57981280"/>zaś<text:change-end text:change-id="ct57981280"/> zwycięzcą w tej niechlubnej konkurencji był Żywiec, a nie jak rok <text:span text:style-name="T310">wcześniej</text:span> Kraków <text:change text:change-id="ct55975632"/><text:change-start text:change-id="ct55953392"/>[WHO APDB] (zestawienie to obejmuje wyłącznie miejscowości, w których znajdują się stacje monitoringu zanieczyszczeń powietrza<text:change-end text:change-id="ct55953392"/><text:note text:id="ftn3" text:note-class="footnote"><text:note-citation>3</text:note-citation><text:note-body><text:p text:style-name="P166"><text:span text:style-name="T239">Należy jednak mieć na uwadze, że w niektórych lokalizacjach stężenie pyłu PM</text:span><text:span text:style-name="T20">2.5</text:span><text:span text:style-name="T239"> zostało obliczone w oparciu o pomiary stężenia pyłu PM</text:span><text:span text:style-name="T24">10</text:span><text:span text:style-name="T239">, a nie zmierzone bezpośrednio. Ponadto w przypadku innych (zwłaszcza pozaeuropejskich) lokalizacji, wyniki pomiarów pochodzą nie z roku 2013, a z innych lat. Porównanie danych z tego samego roku mogłoby spowodować pewne zmiany uszeregowania na przytaczanej liście. Nie zmienia to jednak zasadniczego obrazu sytuacji, ani faktu, że jakość powietrza w wielu miejscowościach w Polsce wciąż pozostaje bardzo zła, i zdecydowanie gorsza niż w innych krajach Unii Europejskiej.</text:span></text:p></text:note-body></text:note><text:change-start text:change-id="ct55898192"/>)<text:change-end text:change-id="ct55898192"/><text:change text:change-id="ct58340576"/><text:change-start text:change-id="ct57995456"/>.<text:change-end text:change-id="ct57995456"/></text:p>
      <text:p text:style-name="P134"/>
      <text:p text:style-name="P135"><text:change text:change-id="ct58346672"/><text:change text:change-id="ct57997776"/>Choć <text:span text:style-name="T240">stężenia</text:span> zanieczyszczeń pyłowych oraz WWA <text:change-start text:change-id="ct55886016"/>w Polsce <text:change-end text:change-id="ct55886016"/>z roku na rok wykazują<text:change text:change-id="ct58340880"/> pewną tendencję spadkową <text:change text:change-id="ct55894368"/><text:change-start text:change-id="ct55976208"/>(co, jak można domniemywać, ma związek nie tyle z działaniami naprawczymi, ile raczej z łagodniejszym przebiegiem zim w ostatnich latach<text:change-end text:change-id="ct55976208"/>, <text:span text:style-name="T312">patrz np. [GIOŚ Raport 2015]</text:span><text:change-start text:change-id="ct58354928"/>)<text:change-end text:change-id="ct58354928"/>, to w naszym kraju mamy wciąż do czynienia z wysokimi rocznymi stężeniami PM<text:span text:style-name="T2">2.5</text:span><text:change text:change-id="ct58355120"/><text:change-start text:change-id="ct58340144"/><text:span text:style-name="T2"> </text:span><text:change-end text:change-id="ct58340144"/><text:change-start text:change-id="ct58340336"/>[GIOŚ Raport 2014 b]<text:change-end text:change-id="ct58340336"/><text:change-start text:change-id="ct57981968"/>,<text:change-end text:change-id="ct57981968"/> nawet <text:span text:style-name="T313">trzy- lub cztero</text:span>krotnie przekraczającymi <text:change-start text:change-id="ct57982160"/>maksymalne stężenie <text:change-end text:change-id="ct57982160"/><text:span text:style-name="T311">tej substancji </text:span>zalec<text:change text:change-id="ct55974864"/><text:change-start text:change-id="ct55975056"/>ane przez<text:change-end text:change-id="ct55975056"/> WHO (<text:change-start text:change-id="ct57987120"/>stężenie średnioroczne na poziomie <text:change-end text:change-id="ct57987120"/>10<text:span text:style-name="T3"> </text:span><text:span text:style-name="T231">μg/m</text:span><text:span text:style-name="T224">3</text:span><text:span text:style-name="T3">, [</text:span><text:span text:style-name="T4">AQG 2006; </text:span><text:span text:style-name="T3">Krzyżanowski, Cohen 2008])</text:span>. Jeszcze poważniejsza sytuacja występuje <text:change text:change-id="ct58345088"/><text:change text:change-id="ct58002288"/><text:change-start text:change-id="ct55948160"/><text:span text:style-name="T301">w przypadku</text:span><text:change-end text:change-id="ct55948160"/> benzo[a]piren<text:change-start text:change-id="ct55970400"/><text:span text:style-name="T301">u</text:span><text:change-end text:change-id="ct55970400"/> (B[a]P), <text:span text:style-name="T311">mutagennej i kancerogennej </text:span>substancj<text:change text:change-id="ct55959808"/><text:change text:change-id="ct55959584"/><text:change-start text:change-id="ct55973872"/><text:span text:style-name="T301">i</text:span><text:change-end text:change-id="ct55973872"/> reprezentatywn<text:change text:change-id="ct55941328"/><text:change-start text:change-id="ct55946384"/><text:span text:style-name="T301">ej</text:span><text:change-end text:change-id="ct55946384"/> dla związków z grupy WWA. Stężenia B[a]P w polskim powietrzu <text:change-start text:change-id="ct55899600"/>są <text:change-end text:change-id="ct55899600"/><text:change-start text:change-id="ct55946576"/>od <text:change-end text:change-id="ct55946576"/><text:change-start text:change-id="ct55946768"/>kilk<text:change-end text:change-id="ct55946768"/><text:change-start text:change-id="ct55960432"/>u do <text:change-end text:change-id="ct55960432"/>kilkunast<text:change text:change-id="ct55946960"/><text:change-start text:change-id="ct58008672"/>u razy<text:change-end text:change-id="ct58008672"/> <text:change text:change-id="ct58011824"/><text:change-start text:change-id="ct58012016"/>wyższe od<text:change-end text:change-id="ct58012016"/> wartoś<text:change text:change-id="ct55948480"/><text:change-start text:change-id="ct58005680"/>ci<text:change-end text:change-id="ct58005680"/> dopuszczon<text:change text:change-id="ct55899792"/><text:change-start text:change-id="ct55900016"/>ej<text:change-end text:change-id="ct55900016"/> prawem unijnym (1 ng<text:span text:style-name="T3">/m</text:span><text:span text:style-name="T222">3</text:span>) [GIOŚ Raport 2014 a], i <text:change text:change-id="ct55944528"/><text:change-start text:change-id="ct55969616"/>jednocześnie<text:change-end text:change-id="ct55969616"/> kilkanaście, a nawet kilkadziesiąt razy wyższe niż w<text:span text:style-name="T241"> większości lokalizacji w </text:span>zachodniej Europie [EEA BaP]. Jeśli chodzi o inne związki z grupy WWA, <text:span text:style-name="T314">a także związki z grupy PCDD/F</text:span> <text:span text:style-name="T314">(dioksyny) </text:span>których stężenia nie są w Polsce regularnie monitorowane, to <text:change text:change-id="ct58344288"/>sytuacja jest <text:change-start text:change-id="ct55945600"/>zapewne <text:change-end text:change-id="ct55945600"/>podobna jak w <text:soft-page-break/>przypadku B[a]P. </text:p>
      <text:p text:style-name="P135"/>
      <text:p text:style-name="Standard">W wielu polskich miastach także średnie roczne stężenie dwutlenku azotu przekracza wartość dopuszczalną prawem unijnym<text:change-start text:change-id="ct55970208"/>,<text:change-end text:change-id="ct55970208"/> <text:change text:change-id="ct58009552"/>tj. 4<text:span text:style-name="T3">0 </text:span><text:span text:style-name="T43">µg/m</text:span><text:span text:style-name="T205">3</text:span><text:change text:change-id="ct57997088"/><text:change-start text:change-id="ct55945792"/> [GIOŚ Raport 2014 b; Barańska, Klech 2016]<text:change-end text:change-id="ct55945792"/><text:change text:change-id="ct55887392"/><text:change text:change-id="ct58347488"/><text:change text:change-id="ct55905408"/><text:change-start text:change-id="ct58005088"/>; <text:change-end text:change-id="ct58005088"/><text:change-start text:change-id="ct58004528"/>jest to jednocześnie także wartość zalecana przez WHO, patrz <text:span text:style-name="T3">[</text:span><text:span text:style-name="T4">AQG 2006; </text:span><text:span text:style-name="T3">Krzyżanowski, Cohen 2008].</text:span><text:change-end text:change-id="ct58004528"/><text:span text:style-name="T3"> <text:s/></text:span></text:p>
      <text:p text:style-name="P128"/>
      <text:p text:style-name="P148"><text:change text:change-id="ct58014832"/><text:span text:style-name="T3">Przyczyn fatalnej jakości powietrza w Polsce jest kilka. Jeśli chodzi o całkowitą emisję zanieczyszczeń, to według danych Krajowego Ośrodka Bilansowania i Zarządzania Emisjami </text:span><text:span text:style-name="T130">(KOBiZE)</text:span><text:span text:style-name="T3">, głównym źródłem pyłu zawieszonego i dominującym źródłem zarówno WWA, jak i związków z grupy dioksyn są w Polsce „</text:span><text:span text:style-name="T131">procesy spalania poza przemysłem”, czyli zanieczyszczenia generowane przez </text:span><text:span text:style-name="T3">domowe piece, kotły i kominki opalane węglem i drewnem</text:span><text:span text:style-name="T130"> [KOBiZE]</text:span><text:span text:style-name="T3">. Są to zazwyczaj prymitywne urządzenia o niskiej sprawności energetycznej</text:span><text:change text:change-id="ct58344512"/><text:span text:style-name="T3"> i </text:span><text:change text:change-id="ct55968416"/><text:span text:style-name="T3">bardzo wysok</text:span><text:change text:change-id="ct57989744"/><text:change-start text:change-id="ct58021792"/><text:span text:style-name="T75">iej</text:span><text:change-end text:change-id="ct58021792"/><text:span text:style-name="T3"> emisyjności</text:span><text:change text:change-id="ct58019392"/><text:span text:style-name="T3">. Sytuację pogarsza </text:span><text:change text:change-id="ct58012960"/><text:span text:style-name="T3">fakt, że większość polskich domów jest bardzo słabo ocieplonych, co przekłada się na większe zużycie opału [IEŚ Raport 2014]. Dodatkowo, często także używany jest opał bardzo złej jakości</text:span><text:change text:change-id="ct55970592"/><text:change-start text:change-id="ct58002816"/><text:span text:style-name="T3"> (jak np. muł węglowy</text:span><text:change-end text:change-id="ct58002816"/><text:span text:style-name="T3"> czy </text:span><text:span text:style-name="T99">tzw. flotokoncentrat</text:span><text:change-start text:change-id="ct57999536"/><text:span text:style-name="T3">, które w większości państw UE nie są w ogóle dopuszczone do stosowania w gospodarstwach domowych), a nierzadko także </text:span><text:change-end text:change-id="ct57999536"/><text:span text:style-name="T133">w domowych piecach i kotłach (a także na otwartej przestrzeni) </text:span><text:change-start text:change-id="ct57991440"/><text:span text:style-name="T3">spalane są różne odpady komunalne (tworzywa sztuczne, meble). </text:span><text:change-end text:change-id="ct57991440"/><text:span text:style-name="T3">Spalanie tego typu odpadów </text:span><text:span text:style-name="T132">może być</text:span><text:span text:style-name="T3"> źródłem emisji wielu szkodliwych substancji, w tym związków o wysokiej toksyczności </text:span><text:span text:style-name="T100">(np. cyjanowodoru) oraz substancji kancerogennych</text:span><text:span text:style-name="T3">.</text:span></text:p>
      <text:p text:style-name="Standard"/>
      <text:p text:style-name="P149"><text:change-start text:change-id="ct55906080"/><text:span text:style-name="T3">Transport, szczególnie pojazdy z silnikami Diesla, ma obok energetyki zawodowej dominujący udział w emisji tlenków azotu</text:span><text:change-end text:change-id="ct55906080"/><text:span text:style-name="T3">, </text:span><text:span text:style-name="T137">jak</text:span><text:span text:style-name="T3"> </text:span><text:span text:style-name="T136">i</text:span><text:change-start text:change-id="ct58007104"/><text:span text:style-name="T3"> znaczący (</text:span><text:change-end text:change-id="ct58007104"/><text:span text:style-name="T135">do </text:span><text:change-start text:change-id="ct58012736"/><text:span text:style-name="T3">kilk</text:span><text:change-end text:change-id="ct58012736"/><text:span text:style-name="T135">unastu</text:span><text:change-start text:change-id="ct58013920"/><text:span text:style-name="T3"> procent) </text:span><text:change-end text:change-id="ct58013920"/><text:change text:change-id="ct58019856"/><text:change text:change-id="ct58013360"/><text:span text:style-name="T3">udział w emisji pyłu zawieszonego, </text:span><text:change text:change-id="ct58001664"/><text:span text:style-name="T3">zwłaszcza jego najdrobniejszych, </text:span><text:span text:style-name="T101">szczególnie niebezpiecznych dla zdrowia</text:span><text:span text:style-name="T3"> frakcji, a także </text:span><text:span text:style-name="T134">niewielki</text:span><text:span text:style-name="T3"> udział w </text:span><text:span text:style-name="T136">całkowitej</text:span><text:span text:style-name="T3"> emisji WWA,</text:span><text:span text:style-name="T69"> </text:span><text:span text:style-name="T102">patrz </text:span><text:span text:style-name="T130">[KOBiZE; </text:span><text:span text:style-name="T103">GIOŚ Raport 2015]</text:span><text:span text:style-name="T3">. </text:span></text:p>
      <text:p text:style-name="Standard"/>
      <text:p text:style-name="P96"><text:span text:style-name="T315">Choć od lat 80-tych XX wieku znacznie zmniejszyła się w naszym kraju emisja </text:span>szkodliwych substancji (w szczególności pyłów i SO<text:span text:style-name="T2">2</text:span>) <text:span text:style-name="T263">związana z produkcją </text:span>przemysł<text:span text:style-name="T263">ową</text:span><text:span text:style-name="T263"><text:note text:id="ftn4" text:note-class="footnote"><text:note-citation>4</text:note-citation><text:note-body><text:p text:style-name="P182">Przez „<text:span text:style-name="T366">produkcję </text:span>przemysł<text:span text:style-name="T366">ową</text:span>” rozumiemy <text:span text:style-name="T367">tu różne źródła emisji, które w raportach KOBiZE traktowane są oddzielnie, m. in. „Procesy spalania w sektorze produkcji i transformacji energii” (energetyka zawodowa), „Procesy spalania w przemyśle” oraz „Procesy produkcyjne”. <text:s/></text:span></text:p></text:note-body></text:note></text:span><text:span text:style-name="T263">, to jednak</text:span> w wielu miejscach Pols<text:span text:style-name="T262">ki</text:span> zakłady przemysłowe (w szczególności koksownie, huty, rafinerie ropy naftowej, elektrownie węglowe, ale także np. zakłady produkujące płyty wiórowe) <text:span text:style-name="T316">wciąż </text:span>pozostają bardzo istotnym źródłem zanieczyszczeń powietrza, <text:span text:style-name="T263">m. in. pyłu zawieszonego, WWA, tlenków azotu i siarki, ale także arsenu oraz metali ciężkich, takich jak rtęć, kadm czy ołów [KOBiZE]</text:span>. </text:p>
      <text:p text:style-name="P73"/>
      <text:p text:style-name="P97">Warto podkreślić, że udział poszczególnych źródeł zanieczyszczeń w kształtowaniu jakości powietrza (wyrażanej przez stężenia szkodliwych substancji w powietrzu) może być znacząco różny od ich udziału w całkowitej emisji. To, jakie źródło zanieczyszczeń ma największy wpływ na jakość powietrza, <text:change text:change-id="ct58020656"/><text:change-start text:change-id="ct58009040"/><text:span text:style-name="T256">w ogromnej mierze</text:span><text:change-end text:change-id="ct58009040"/> zależy od miejsca, pory roku, a nawet pory dnia. Inny będzie udział poszczególnych typów źródeł w sąsiedztwie ruchliwej ulicy, inny w dzielnicy domów jednorodzinnych ogrzewanych węglem lub drewnem, a jeszcze inny w pobliżu zakładu przemysłowego. <text:span text:style-name="T317">W szczególności, w większości miejsc w Polsce stężenia pyłu zawieszonego oraz WWA są znacznie wyższe w</text:span> sezonie grzewczym <text:span text:style-name="T318">niż</text:span> w półroczu ciepłym <text:span text:style-name="T368">(patrz rys. … (!))</text:span>. </text:p>
      <text:p text:style-name="P1"/>
      <text:p text:style-name="P1"><text:span text:style-name="T319">Dzieje się tak dlatego, że</text:span> w większości miejscowości w Polsce, nawet w wielu dużych aglomeracjach, <text:span text:style-name="T391">bardzo znaczn</text:span>y wpływ na <text:change text:change-id="ct58024864"/>jakość powietrza mają zanieczyszczenia <text:change text:change-id="ct55968016"/><text:change-start text:change-id="ct58354368"/><text:span text:style-name="T257">genero</text:span><text:change-end text:change-id="ct58354368"/>wane przez domowe urządzenia grzewcze na paliwa stałe, czyli tzw. niska emisja powierzchniowa. Jest to sytuacja odmienna niż w USA, Kanadzie, Japonii czy w krajach Europy <text:span text:style-name="T242">Z</text:span>achodniej, gdzie niska emisja powierzchniowa jest problemem nieporównywalnie mniejszym niż w Polsce, a w centrach miast dominującym źródłem zanieczyszczeń jest zazwyczaj motoryzacja<text:note text:id="ftn5" text:note-class="footnote"><text:note-citation>5</text:note-citation><text:note-body><text:p text:style-name="P191"><text:span text:style-name="T3">Taki stan rzeczy ma wpływ na dobór tematyki badań epidemiologicznych, prowadzonych w USA i krajach Europy </text:span><text:span text:style-name="T122">Z</text:span><text:span text:style-name="T3">achodniej, z których znaczna część poświęcona jest problematyce </text:span><text:span text:style-name="T170">wpływu</text:span><text:span text:style-name="T3"> </text:span><text:span text:style-name="T170">na zdrowie </text:span><text:span text:style-name="T171">ludzkie</text:span><text:span text:style-name="T170"> </text:span><text:span text:style-name="T3">zanieczyszczeń generowanych przez motoryzację.</text:span></text:p></text:note-body></text:note>. </text:p>
      <text:p text:style-name="P1"><text:soft-page-break/></text:p>
      <text:p text:style-name="P108">Nie znaczy to jednak, że polskie mi<text:span text:style-name="T319">ejscowości</text:span> nie borykają się z problemem zanieczyszczeń generowanych przez samochody<text:change text:change-id="ct57997408"/><text:change-start text:change-id="ct58025328"/>.<text:change-end text:change-id="ct58025328"/> <text:change text:change-id="ct55941552"/><text:change-start text:change-id="ct58345888"/><text:span text:style-name="T260">Również</text:span><text:change-end text:change-id="ct58345888"/> w naszym kraju motoryzacja ma <text:span text:style-name="T319">bowiem </text:span>bardzo istotny wpływ na jakość powietrza. W<text:span text:style-name="T258">ynika</text:span> to m. in. z bardzo <text:span text:style-name="T258">dużej</text:span> liczb<text:span text:style-name="T258">y</text:span> samochodów osobowych przypadających <text:span text:style-name="T319">w Polsce</text:span> na 1000 mieszkańców, wiek<text:span text:style-name="T259">u</text:span> i stan<text:span text:style-name="T259">u</text:span> techniczn<text:span text:style-name="T259">ego</text:span> pojazdów, proceder<text:span text:style-name="T259">u</text:span> usuwania filtrów cząstek stałych (DPF, FAP) z nowych pojazdów z silnikiem Diesla, <text:span text:style-name="T319">nieskutecznej kontroli poziomu emisji spalin, </text:span>a także <text:span text:style-name="T320">z nawyków transportowych znacznej części polskiego społeczeństwa oraz z powszechności </text:span>rozwiąza<text:span text:style-name="T259">ń</text:span> urbanistyczny<text:span text:style-name="T259">ch</text:span> i infrastrukturalny<text:span text:style-name="T259">ch</text:span> faworyzujący<text:span text:style-name="T261">ch</text:span> transport samochod<text:span text:style-name="T259">owy kosztem transportu publicznego</text:span>. </text:p>
      <text:p text:style-name="P108"/>
      <text:p text:style-name="P15"><text:change text:change-id="ct58031280"/><text:change text:change-id="ct55944016"/><text:change text:change-id="ct58030816"/><text:change text:change-id="ct58029856"/><text:change text:change-id="ct58032352"/><text:change text:change-id="ct58346080"/></text:p>
      <text:p text:style-name="P118">Wpływ zanieczyszczeń powietrza na umieralność</text:p>
      <text:p text:style-name="Standard"/>
      <text:p text:style-name="Standard"/>
      <text:p text:style-name="P1">Związek między narażeniem na zanieczyszczenia powietrza a umieralnością został zauważony już przynajmniej w latach trzydziestych XX wieku<text:change text:change-id="ct55969808"/><text:change-start text:change-id="ct55970000"/>.<text:change-end text:change-id="ct55970000"/> <text:change text:change-id="ct55909600"/><text:change-start text:change-id="ct55909792"/><text:span text:style-name="T264">P</text:span><text:change-end text:change-id="ct55909792"/>oczątkowo <text:change-start text:change-id="ct55917328"/><text:span text:style-name="T264">jednak </text:span><text:change-end text:change-id="ct55917328"/>uwaga lekarzy i opinii publicznej koncentrowała się<text:change text:change-id="ct55917520"/> na wyjątkowych, szczególnie tragicznych w skutkach zdarzeniach.</text:p>
      <text:p text:style-name="P1"/>
      <text:p text:style-name="P75">W grudniu 1930 r. w dolinie Mozy (wschodnia Belgia, okolice miasta Liège) utrzymujące się przez kilka dni wysokie stężenia zanieczyszczeń powietrza <text:span text:style-name="T321">(głównie pyłu zawieszonego i dwutlenku siarki) </text:span>spowodowały śmierć ok. 60 osób (zaledwie po kilku godzinach od wystąpienia objawów), zaś u kilkuset osób wystąpiły poważne dolegliwości ze strony układu oddechowego [Firket 1936]. Kiedy ostatecznie mgła się rozproszyła, objawy ustąpiły. Firket, analizując parę lat później ten tragiczny incydent ostrzegał, że gdyby podobna sytuacja wystąpiła w Londynie, ofiar byłoby proporcjonalnie więcej, tj. ok. 3200 [Firket 1936]. Była to iście prorocza przepowiednia. </text:p>
      <text:p text:style-name="P1"/>
      <text:p text:style-name="P76">Prawie dokładnie 22 lata po wydarzeniach w Belgii, 5 grudnia 1952 r<text:change text:change-id="ct55931808"/><text:change-start text:change-id="ct58028048"/>.<text:change-end text:change-id="ct58028048"/> wyjątkowo gęsta mgła spowiła obszar tzw. Wielkiego Londynu (zamieszkany wtedy przez ok 8.5 mln ludzi), utrzymując się do 9 grudnia. Występujące przez te kilka dni bardzo wysokie stężenia pyłu zawieszonego i dwutlenku siarki<text:note text:id="ftn6" text:note-class="footnote"><text:note-citation>6</text:note-citation><text:note-body><text:p text:style-name="P183"><text:span text:style-name="T3">Według Bell i Davisa, w czasie Wielkiego Smogu Londyńskiego najwyższa dobowa średnia całkowitego stężenia pyłu zawieszonego była równa 1620 </text:span><text:span text:style-name="T43">µg/m</text:span><text:span text:style-name="T205">3</text:span><text:span text:style-name="T3">, zaś średnia dla całego epizodu wynosiła 1400 </text:span><text:span text:style-name="T43">µg/m</text:span><text:span text:style-name="T205">3 </text:span><text:span text:style-name="T3">[Bell, Davis 2001]. Autorzy ci zwracają też uwagę, że podobne stężenia zanieczyszczeń pyłowych wciąż występują w niektórych miejscach na świecie. Jednak inne źródła podają, że w dniach 5-9 grudnia 1952 </text:span><text:span text:style-name="T123">w Londynie </text:span><text:span text:style-name="T3">występowały znacznie wyższe </text:span><text:span text:style-name="T124">średnie dobowe</text:span><text:span text:style-name="T3"> stężenia pyłu zawieszonego, </text:span><text:span text:style-name="T125">rzędu </text:span><text:span text:style-name="T3">ok. czterech tysięcy </text:span><text:span text:style-name="T43">µg/m</text:span><text:span text:style-name="T205">3 </text:span><text:span text:style-name="T139">(</text:span><text:span text:style-name="T3">i </text:span><text:span text:style-name="T139">podobnie wysokie stężenia </text:span><text:span text:style-name="T3">dwutlenku</text:span><text:span text:style-name="T139"> </text:span><text:span text:style-name="T3">siarki</text:span><text:span text:style-name="T139">),</text:span><text:span text:style-name="T3"> patrz np. [GLA 2002]. </text:span><text:span text:style-name="T139">R</text:span><text:span text:style-name="T3">ozbieżności te wynikają </text:span><text:span text:style-name="T124">b</text:span><text:span text:style-name="T3">yć może </text:span><text:span text:style-name="T124">(przynajmniej częściowo)</text:span><text:span text:style-name="T3"> z użycia różnych </text:span><text:span text:style-name="T124">metod po</text:span><text:span text:style-name="T3">miar</text:span><text:span text:style-name="T124">u.</text:span><text:span text:style-name="T3"> </text:span><text:span text:style-name="T124">W</text:span><text:span text:style-name="T3"> latach pięćdziesiątych w Wielkiej Brytanii stężenia pyłu zawieszonego mierzono metodą reflektometryczną i wyrażano jako tzw. </text:span><text:span text:style-name="T39">British Smoke</text:span><text:span text:style-name="T3"> albo </text:span><text:span text:style-name="T39">British Shade</text:span><text:span text:style-name="T3">; nie mierzono natomiast stężeń pyłów o określonej średnicy aerodynamicznej, takich jak PM</text:span><text:span text:style-name="T13">10</text:span><text:span text:style-name="T3"> czy PM</text:span><text:span text:style-name="T13">2.5</text:span><text:span text:style-name="T3">.</text:span></text:p></text:note-body></text:note> stały się przyczyną ok. 4000 zgonów [Logan 1953], przy czym znaczący wzrost liczby zgonów odnotowano już 5 grudnia.</text:p>
      <text:p text:style-name="P1"/>
      <text:p text:style-name="Standard"><text:span text:style-name="T3">Większość przypadków zgonu dotyczyła osób w wieku powyżej 45 lat, ale zwiększoną umieralność odnotowano we wszystkich grupach wiekowych. Prawie dwukrotnie wyższa niż zwykle była liczba zgonów wśród noworodków, ponad dwukrotnie wyższa - w przypadku dzieci w wieku </text:span><text:change-start text:change-id="ct58033856"/><text:span text:style-name="T76">od </text:span><text:change-end text:change-id="ct58033856"/><text:span text:style-name="T3">4 tyg</text:span><text:change text:change-id="ct58036512"/><text:change-start text:change-id="ct58028480"/><text:span text:style-name="T76">odni do</text:span><text:change-end text:change-id="ct58028480"/><text:span text:style-name="T3"> </text:span><text:change text:change-id="ct58343760"/><text:change-start text:change-id="ct58343952"/><text:span text:style-name="T76">jednego</text:span><text:change-end text:change-id="ct58343952"/><text:span text:style-name="T3"> rok</text:span><text:change-start text:change-id="ct58381248"/><text:span text:style-name="T76">u</text:span><text:change-end text:change-id="ct58381248"/><text:span text:style-name="T3">, zaś w każdej z trzech </text:span><text:span text:style-name="T138">najstarszych </text:span><text:span text:style-name="T3">grup wiekowych (45-64, 65-74 i powyżej 75 lat) liczba zgonów zwiększyła się prawie trzykrotnie. Szczególny wzrost odnotowano jeśli chodzi o liczbę zgonów z powodu zapalenia oskrzeli (ponad ośmiokrotny), zapalenia płuc (prawie trzykrotny) i chorób układu krążenia</text:span><text:change text:change-id="ct58381440"/><text:change-start text:change-id="ct55923376"/><text:span text:style-name="T3">.</text:span><text:change-end text:change-id="ct55923376"/><text:span text:style-name="T3"> </text:span><text:change text:change-id="ct55923568"/><text:change-start text:change-id="ct55923760"/><text:span text:style-name="T77">Z</text:span><text:change-end text:change-id="ct55923760"/><text:span text:style-name="T3">auważalnie podwyższona umieralność związana z tymi chorobami utrzymywała się jeszcze przez kilka tygodni [Logan 1953]. Obecnie szacuje się, że całkowita liczba ofiar Wielkiego Smogu Londyńskiego to ok. 12</text:span><text:change-start text:change-id="ct55931056"/><text:span text:style-name="T3"> </text:span><text:change-end text:change-id="ct55931056"/><text:span text:style-name="T3">tys. osób [Bell, Davis 2001]. </text:span></text:p>
      <text:p text:style-name="Standard"/>
      <text:p text:style-name="P136">Wielki Smog nie był ani pierwszym tego typu epizodem odnotowanym w Londynie (Logan <text:soft-page-break/>wymienia cztery podobne zdarzenia z lat 1873, 1880, 1892 i 1948), ani też ostatnim (epizod wyjątkowo wysokich stężeń zanieczyszczeń pyłowych wystąpił jeszcze w roku 1962), jednak ten z 1952 r<text:change text:change-id="ct58041792"/><text:change-start text:change-id="ct58039424"/>.<text:change-end text:change-id="ct58039424"/> był najpoważniejszy jeśli chodzi o liczbę ofiar. Niemniej zarówno w roku 1948, jak i w 1962 w wyniku podwyższonych stężeń zanieczyszczeń zmarło ponad 300 osób [Logan 1953; <text:span text:style-name="T199">Schwartz, Marcus 1990; </text:span>Brunekreef, Holgate 2002]. <text:span text:style-name="T3">Inny znany epizod wysokich </text:span><text:span text:style-name="T71">stężeń</text:span><text:span text:style-name="T3"> zanieczyszczeń powietrza, </text:span><text:span text:style-name="T104">przekładający się na zauważalny</text:span><text:span text:style-name="T3"> </text:span><text:span text:style-name="T104">wzrost</text:span><text:span text:style-name="T3"> umieralnoś</text:span><text:span text:style-name="T104">ci</text:span><text:span text:style-name="T3"> miał </text:span><text:change text:change-id="ct58031840"/><text:span text:style-name="T3">miejsce </text:span><text:change-start text:change-id="ct58020400"/><text:span text:style-name="T3">w 1948 r. mieście Donora (USA)</text:span><text:change-end text:change-id="ct58020400"/><text:span text:style-name="T3"> [Vallero 2008].</text:span><text:change-start text:change-id="ct55936976"/><text:span text:style-name="T3"> </text:span><text:change-end text:change-id="ct55936976"/><text:change text:change-id="ct55931472"/><text:change text:change-id="ct55931248"/><text:change text:change-id="ct55937168"/></text:p>
      <text:p text:style-name="P1"/>
      <text:p text:style-name="P1"><text:change text:change-id="ct55928624"/><text:change-start text:change-id="ct55929312"/><text:span text:style-name="T265">Do w</text:span><text:change-end text:change-id="ct55929312"/>ymienion<text:change text:change-id="ct55928880"/><text:change-start text:change-id="ct55929072"/><text:span text:style-name="T265">ych</text:span><text:change-end text:change-id="ct55929072"/> zdarze<text:change text:change-id="ct58380320"/><text:change-start text:change-id="ct58380512"/><text:span text:style-name="T265">ń</text:span><text:change-end text:change-id="ct58380512"/> <text:change text:change-id="ct58379584"/><text:change-start text:change-id="ct58379776"/><text:span text:style-name="T265">doszło </text:span><text:change-end text:change-id="ct58379776"/>w półroczu chłodnym (w sezonie grzewczym); wydaje się też, że we wszystkich przypadkach kluczowe było występowanie na stosunkowo niewielkiej wysokości tzw. warstwy inwersyjnej<text:change-start text:change-id="ct55933776"/> <text:change-end text:change-id="ct55933776"/><text:change-start text:change-id="ct55933968"/>(w przypadku której obserwuje się nietypowe zjawisko wzrostu temperatury powietrza wraz z wysokością od poziomu terenu)<text:change-end text:change-id="ct55933968"/>, uniemożliwiającej rozpraszanie się zanieczyszczeń. <text:span text:style-name="T322">Warto zaznaczyć, że s</text:span>ytuacja taka ma też często miejsce w Polsce, w szczególności w przypadku miejscowości położonych w dolinach i kotlinach. </text:p>
      <text:p text:style-name="P1"/>
      <text:p text:style-name="P77">W przypadku tak ekstremalnie wysokich stężeń zanieczyszczeń powietrza, jakie występowały w czasie Wielkiego Smogu w Londynie czy <text:change-start text:change-id="ct58034768"/>też <text:change-end text:change-id="ct58034768"/>w <text:change text:change-id="ct58048592"/><text:change-start text:change-id="ct58041552"/>trakcie <text:change-end text:change-id="ct58041552"/>innych podobnych incydentów, nie ma raczej wątpliwości co do przyczynowo-skutkowego charakteru związku pomiędzy ekspozycją na zanieczyszczenia powietrza a efektami zdrowotnymi (w tym podwyższoną umieralnością). Jednak<text:span text:style-name="T369">że</text:span> od lat pięćdziesiątych, <text:span text:style-name="T323">jeśli chodzi o stężenia pyłu zawieszonego i dwutlenku siarki,</text:span> jakość powietrza w zachodniej Europie i Stanach Zjednoczonych ulegała systematycznej poprawie<text:note text:id="ftn7" text:note-class="footnote"><text:note-citation>7</text:note-citation><text:note-body><text:p text:style-name="P167"><text:span text:style-name="T3">W szczególności, w Wielkiej Brytanii poprawa jakości powietrza wiązała się między innymi z ograniczeniami w stosowaniu paliw stałych w gospodarstwach domowych, wprowadzonymi w roku 1956 w reakcji na dramat z roku 1952 (tzw. </text:span><text:span text:style-name="T39">Clean Air Act, </text:span><text:span text:style-name="T3">patrz [Clean Air Act 1956]). Dane dotyczące stężeń rocznych w Londynie z lat 1958-1971 znajdzie czytelnik w pracy [Schwartz, Marcus 1990].</text:span></text:p></text:note-body></text:note>, i nie było oczywiste, jaki jest wpływ zdrowotny ekspozycji <text:span text:style-name="T323">na pył zawieszony i SO</text:span><text:span text:style-name="T21">2</text:span><text:span text:style-name="T323"> </text:span><text:s/>przy niższych stężeniach <text:span text:style-name="T323">obu tych </text:span>zanieczyszczeń. Na przykład, Lawther i wsp. sugerowali, że wpływ <text:span text:style-name="T323">pyłu zawieszonego i dwutlenku siarki </text:span>na zdrowie jest istotny dopiero kiedy stężenia <text:span text:style-name="T324">tych substancji w powietrzu </text:span>przekraczają kilkaset <text:span text:style-name="T218">µg/m</text:span><text:span text:style-name="T210">3 </text:span>[Lawther et al. 1970; Schwartz, Marcus 1990].</text:p>
      <text:p text:style-name="P1"/>
      <text:p text:style-name="P1">Jednak Schwartz i Marcus, analizując dane z Londynu z lat 1958-1972<text:change-start text:change-id="ct58051440"/>,<text:change-end text:change-id="ct58051440"/> pokazali nie tylko istnienie silnego związku pomiędzy stężeniami zanieczyszczeń powietrza a umieralnością w <text:span text:style-name="T325">ciągu całego </text:span>t<text:span text:style-name="T325">ego </text:span>okres<text:span text:style-name="T325">u</text:span>, ale także istnienie silnej korelacji pomiędzy poziomem zanieczyszczeń a liczbą zgonów po roku 1965, kiedy stężenia zanieczyszczeń były znacząco niższe niż wcześniej<text:note text:id="ftn8" text:note-class="footnote"><text:note-citation>8</text:note-citation><text:note-body><text:p text:style-name="P177">Samo już tylko wyrysowanie na jednym wykresie zależności między liczbą zgonów a stężeniami pyłu zawieszonego, bez odwoływania się do jakichkolwiek metod statystycznych, ujawnia istnienie wyraźnego związku między tymi wielkościami, i to nawet przy najniższych obserwowanych stężeniach (patrz Rys. 1 i 2 w pracy [Schwartz, Marcus 1990]).</text:p></text:note-body></text:note> [Schwartz, Marcus 1990]. Schwartz i Marcus wykazali też, że wpływ pyłu zawieszonego na podwyższenie umieralności jest istotniejszy niż wpływ dwutlenku siarki (a także niezależny od wpływu SO<text:span text:style-name="T2">2</text:span>). Na przykład, podczas epizodu smogowego, który miał miejsce w Londynie w roku 1962 stężenia dwutlenku siarki były podobne jak w czasie Wielkiego Smogu z roku 1952, ale stężenia pyłu były już ok. pięciokrotnie mniejsze, zaś zgonów przypisywanych zanieczyszczeniu powietrza było <text:change text:change-id="ct58052944"/><text:change-start text:change-id="ct58048368"/>„<text:change-end text:change-id="ct58048368"/>jedynie<text:change text:change-id="ct58050000"/><text:change-start text:change-id="ct58056224"/>”<text:change-end text:change-id="ct58056224"/> 350, czyli ponad <text:change text:change-id="ct58054448"/><text:change-start text:change-id="ct58038480"/><text:span text:style-name="T266">jedenasto</text:span><text:change-end text:change-id="ct58038480"/>krotnie mniej niż w roku 1952. Do podobnych wniosków prowadzi także analiza danych z lat 1963-1972 dla Nowego Jorku, gdzie w okresie 1970-72 stężenie SO<text:span text:style-name="T2">2</text:span> <text:change text:change-id="ct58052576"/>było ok. trzykrotnie niższe niż w latach 1963-66, podczas gdy zarówno stężenia pyłu zawieszonego, jak i liczba zgonów przypisywanych zanieczyszczeniu powietrza różniły się między tymi dwoma okresami jedynie w niewielkim stopniu [Schwartz, Dockery 1992 a]. </text:p>
      <text:p text:style-name="P1"/>
      <text:p text:style-name="P1">Zależności między poziomami zanieczyszczeń a umieralnością, podobne do tych występujących w Londynie zostały zaobserwowane na początku lat dziewięćdziesiątych także w USA. </text:p>
      <text:p text:style-name="P131"><text:span text:style-name="T3">Analizując dane z kilku amerykańskich miast, Schwartz i wsp. pokazali że wzrost dobowych stężeń </text:span><text:soft-page-break/><text:span text:style-name="T3">TSP</text:span><text:span text:style-name="T3"><text:note text:id="ftn9" text:note-class="footnote"><text:note-citation>9</text:note-citation><text:note-body><text:p text:style-name="P168"><text:span text:style-name="T3">Od ang. </text:span><text:span text:style-name="T1">Total Suspended Particulate, </text:span><text:span text:style-name="T189">grawimetryczna</text:span><text:span text:style-name="T1"> </text:span><text:span text:style-name="T189">miara stężenia pyłu zawieszonego używana do lat osiemdziesiątych lub dziewięćdziesiątych w wielu miejscach na świecie, w tym w Polsce. W USA TSP zostało zastąpione w roku 1987 przez PM</text:span><text:span text:style-name="T5">10</text:span><text:span text:style-name="T189">, (cząstki pyłu zawieszonego o średnicy aerodynamicznej poniżej 10 </text:span><text:span text:style-name="T4">µm; wtedy też </text:span><text:span text:style-name="T189">wprowadzono normy określające dopuszczalne stężenia PM</text:span><text:span text:style-name="T5">10 </text:span><text:span text:style-name="T189">[EPA NAAQS]. PM</text:span><text:span text:style-name="T5">10</text:span><text:span text:style-name="T189"> zazwyczaj stanowi ok. połowy masy TSP.</text:span></text:p></text:note-body></text:note></text:span><text:span text:style-name="T3"> o 100 </text:span><text:span text:style-name="T43">µg/m</text:span><text:span text:style-name="T205">3</text:span><text:span text:style-name="T3"> zwiększa umieralność następnego dnia o kilka procent (4-7%, w zależności od konkretnego miasta), [Schwartz 1991; Schwartz, Dockery 1992 a; Schwartz, Dockery 1992 b; </text:span><text:span text:style-name="T4">Pope et al. 1992</text:span><text:span text:style-name="T3">]. </text:span><text:span text:style-name="T70">Inaczej mówiąc, współczynnik ryzyka, ang. </text:span><text:span text:style-name="T40">risk ratio</text:span><text:span text:style-name="T70"> (lub ryzyko względne, ang. </text:span><text:span text:style-name="T40">relative risk</text:span><text:span text:style-name="T70">) dla zgonu związanego z krótkoterminową ekspozycją na pył zawieszony był równy od 1.04 do 1.07 na każde 100 </text:span><text:span text:style-name="T44">µg/m</text:span><text:span text:style-name="T206">3 </text:span><text:span text:style-name="T70">TSP.</text:span><text:span text:style-name="T3"> Do podobnych wartości współczynników ryzyka prowadziły także badania niemieckie [Wichman et al. 1989] i wspomniana wyżej analiza danych z Londynu z lat 1958-1972 [Schwartz, Marcus 1990]. </text:span></text:p>
      <text:p text:style-name="P1"/>
      <text:p text:style-name="P1">Choć żadne badanie epidemiologiczne nie może udowodnić niezbicie związku przyczynowo-skutkowego, zbliżone wyniki badań prowadzonych w miejscach o bardzo różnym klimacie <text:change text:change-id="ct58047344"/><text:change-start text:change-id="ct58379968"/><text:span text:style-name="T267">wyraźnie</text:span><text:change-end text:change-id="ct58379968"/> sugerują istnienie takiego związku pomiędzy ekspozycją na zanieczyszczenia pyłowe i umieralnością [<text:span text:style-name="T199">Pope et al. 1992</text:span>]. Wydaje się bowiem mało prawdopodobne, by obserwowane korelacje można było przypisać pogodzie; wpływ czynników meteorologicznych jest zresztą w podobnych badaniach rutynowo uwzględniany. </text:p>
      <text:p text:style-name="P1"/>
      <text:p text:style-name="Standard"><text:span text:style-name="T3">Przytoczone powyżej badania wpływu ekspozycji krótkoterminowej zostały wkrótce uzupełnione o</text:span><text:change-start text:change-id="ct58181792"/><text:span text:style-name="T3"> wyniki</text:span><text:change-end text:change-id="ct58181792"/><text:span text:style-name="T3"> dw</text:span><text:change text:change-id="ct58177552"/><text:change-start text:change-id="ct58188304"/><text:span text:style-name="T3">óch</text:span><text:change-end text:change-id="ct58188304"/><text:span text:style-name="T3"> duż</text:span><text:change text:change-id="ct58188064"/><text:change-start text:change-id="ct55933328"/><text:span text:style-name="T3">ych</text:span><text:change-end text:change-id="ct55933328"/><text:span text:style-name="T3"> bada</text:span><text:change text:change-id="ct55933520"/><text:change-start text:change-id="ct55908832"/><text:span text:style-name="T3">ń</text:span><text:change-end text:change-id="ct55908832"/><text:span text:style-name="T3"> kohortow</text:span><text:change text:change-id="ct55909312"/><text:change-start text:change-id="ct55909024"/><text:span text:style-name="T3">ych</text:span><text:change-end text:change-id="ct55909024"/><text:span text:style-name="T3">, w których analizowano wpływ narażenia długoterminowego [Dockery et al. 1993; Pope et al. 1995]. W szczególności, Dockery i wsp. pokazali, że umieralność w najbardziej zanieczyszczonym z sześciu badanych przez nich miast (Steubenville) była o 26% wyższa niż w miejscowości o najniższym, spośród badanych miast, poziomie zanieczyszczeń pyłowych</text:span><text:change text:change-id="ct58355360"/><text:span text:style-name="T3"><text:note text:id="ftn10" text:note-class="footnote"><text:note-citation>10</text:note-citation><text:note-body><text:p text:style-name="P169"><text:span text:style-name="T3">Warto zwrócić uwagę, że już od roku 1983 w Steubenville średnie roczne stężenie PM</text:span><text:span text:style-name="T14">2.5 </text:span><text:span text:style-name="T3"><text:s/>utrzymywało się poniżej 30 µg/m</text:span><text:span text:style-name="T222">3</text:span><text:span text:style-name="T3">, czyli było niższe niż stężenia występujące obecnie w wielu polskich miejscowościach.</text:span></text:p></text:note-body></text:note></text:span><text:span text:style-name="T3">. </text:span></text:p>
      <text:p text:style-name="Standard"/>
      <text:p text:style-name="Standard"><text:change text:change-id="ct58056880"/><text:span text:style-name="T3">Wyniki ob</text:span><text:change text:change-id="ct58061312"/><text:span text:style-name="T3">u tych badań zostały potwierdzone przez zespół niezależnych ekspertów</text:span><text:span text:style-name="T3"><text:note text:id="ftn11" text:note-class="footnote"><text:note-citation>11</text:note-citation><text:note-body><text:p text:style-name="P170"><text:span text:style-name="T3">Powołanie zespołu niezależnych ekspertów w celu </text:span><text:span text:style-name="T105">powtórnej </text:span><text:span text:style-name="T3">analizy badań Pope'a i wsp. oraz Dockery'ego i wsp. wiązało się z faktem, że wyniki tych badań (a także wcześniejszych badań Schwartza i wsp. </text:span><text:span text:style-name="T140">oraz</text:span><text:span text:style-name="T3"> innych badaczy) stanowiły podstawę do wprowadzenia przez amerykańską Agencję Ochrony Środowiska (</text:span><text:span text:style-name="T39">Environmental Protection Agency</text:span><text:span text:style-name="T3">, EPA) nowych norm regulujących maksymalne dopuszczalne stężenia pyłu zwieszonego w powietrzu (konkretnie, chodziło o uzupełnienie istniejących dotychczas regulacji dotyczących pyłu PM</text:span><text:span text:style-name="T14">10</text:span><text:span text:style-name="T3"> o normy dla pyłu PM</text:span><text:span text:style-name="T14">2.5</text:span><text:span text:style-name="T3">). Pomysł wprowadzenia takich regulacji wywołał protesty przedstawicieli wielu branż amerykańskiego przemysłu i doprowadził do gorącej debaty, w której wyniki cytowanych tu badań epidemiologicznych były krytykowane i poddawane w wątpliwość [Kaiser 1997]. Ostatecznie, dowody naukowe przemawiające za zaostrzeniem norm okazały się wystarczająco mocne i </text:span><text:span text:style-name="T106">przekonujące, a </text:span><text:span text:style-name="T3">nowe regulacje zostały wprowadzone [Pope, Dockery 2006].</text:span></text:p></text:note-body></text:note></text:span><text:span text:style-name="T3"> [Krewski et al. 2000], a także znacznie rozszerzone w późniejszych pracach, m. in. [Pope et al. 2002; </text:span><text:span text:style-name="T4">Schwartz et al. 2002; Laden et al. 2006</text:span><text:span text:style-name="T3">]. W pracy [Pope et al. 2002] pokazano, że zwiększenie długoterminowego narażenia na PM</text:span><text:span text:style-name="T14">2.5 </text:span><text:span text:style-name="T3">o 10 µg/m</text:span><text:span text:style-name="T222">3</text:span><text:span text:style-name="T3"> </text:span><text:change-start text:change-id="ct58059312"/><text:span text:style-name="T3">przekłada się na wzrost umieralności o 4%, 6% i 8% odpowiednio w przypadku umieralności całkowitej, umieralności związanej z chorobami układu krążenia i umieralności związanej z rakiem płuca (w przypadku innej miary narażenia wartości te wynosiły odpowiednio 6%, 9% i 14%)</text:span><text:change-end text:change-id="ct58059312"/><text:change text:change-id="ct58176912"/><text:span text:style-name="T3">.</text:span><text:change text:change-id="ct58064432"/><text:change-start text:change-id="ct58053712"/><text:span text:style-name="T3"> </text:span><text:change-end text:change-id="ct58053712"/>Pokazano także, że w przypadku <text:span text:style-name="T3">PM</text:span><text:span text:style-name="T13">10</text:span><text:span text:style-name="T14"> <text:s/></text:span><text:span text:style-name="T3">i PM</text:span><text:span text:style-name="T13">15</text:span><text:change-start text:change-id="ct58362048"/><text:span text:style-name="T13"> </text:span><text:change-end text:change-id="ct58362048"/><text:span text:style-name="T14"><text:s/></text:span><text:change text:change-id="ct58357456"/><text:change-start text:change-id="ct58363184"/><text:span text:style-name="T182">(cząstki o średnicy aerodynamicznej odpowiednio poniżej 10 i 15 µm) </text:span><text:change-end text:change-id="ct58363184"/>związek umieralności z narażeniem<text:change-start text:change-id="ct58364752"/> na tę samą ilość (masę) pyłu danego rodzaju<text:change-end text:change-id="ct58364752"/> jest słabszy niż w przypadku <text:span text:style-name="T3">PM</text:span><text:span text:style-name="T14">2.5 </text:span>, zaś dla cząstek większych niż 2.5 <text:span text:style-name="T3">µm</text:span> (ang. <text:span text:style-name="T1">coarse particles</text:span>) związku takiego w ogóle nie znaleziono.</text:p>
      <text:p text:style-name="Standard"/>
      <text:p text:style-name="P98">Zwiększona umieralność, <text:span text:style-name="T268">z</text:span>wiązana z wieloletnim narażeniem na zanieczyszczenia pyłowe przekłada się rzecz jasna na skrócenie oczekiwanej długości życia. W pracy <text:span text:style-name="T199">[Pope et al. 2009] pokazano, że zmniejszenie długotrwałego narażenia na PM</text:span><text:span text:style-name="T12">2.5</text:span><text:span text:style-name="T199"> o 10 µg/m</text:span><text:span text:style-name="T209">3</text:span><text:span text:style-name="T199"> zwiększa oczekiwaną długość życia o 0.61 (+/- 0.20) roku. </text:span><text:span text:style-name="T201">Zatem</text:span><text:span text:style-name="T199"> w wielu miejscach na świecie, </text:span><text:span text:style-name="T201">w tym w Polsce,</text:span><text:span text:style-name="T199"> </text:span><text:soft-page-break/><text:span text:style-name="T199">zanieczyszczone powietrze może skracać życie o ponad rok [Brunekreef, Holgate 2002].</text:span></text:p>
      <text:p text:style-name="P98"/>
      <text:p text:style-name="P150"><text:span text:style-name="T34">Warto </text:span><text:span text:style-name="T37">w tym miejscu </text:span><text:span text:style-name="T34">zwrócić uwagę, że ze względu na znaczną zmienność przestrzenną i czasową stężeń zanieczyszczeń w warunkach miejskich, w przypadku </text:span><text:span text:style-name="T37">duż</text:span><text:span text:style-name="T34">ej części populacji ocena narażenia na podstawie stężeń typowych dla tła miejskiego może prowadzić do niedoszacowania wpływu zanieczyszczeń na zdrowie. </text:span><text:span text:style-name="T37">Jako </text:span><text:span text:style-name="T34">przykład </text:span><text:span text:style-name="T37">można przytoczyć</text:span><text:span text:style-name="T34"> </text:span>trwając<text:span text:style-name="T326">e</text:span> 8 lat b<text:span text:style-name="T3">adani</text:span><text:span text:style-name="T107">e</text:span><text:span text:style-name="T3"> wpływu długoterminowej ekspozycji </text:span><text:span text:style-name="T141">na pył zawieszony</text:span><text:span text:style-name="T3">, prowadzon</text:span><text:span text:style-name="T107">e</text:span><text:span text:style-name="T3"> w Holandii na grupie ok. 5 tys. osób w wieku 55-69 lat [Hoek et al. 2002]. </text:span><text:span text:style-name="T108">Hoek i wsp.</text:span><text:span text:style-name="T3"> pokaza</text:span><text:span text:style-name="T108">li</text:span><text:span text:style-name="T3">, że ryzyko względne zgonu z powodu chorób układu krążenia i układu oddechowego związane z jednostkowym wzrostem poziomu tła pyłu zawieszonego było wyższe, kiedy przy modelowaniu narażenia uwzględni</text:span><text:span text:style-name="T108">a się</text:span><text:span text:style-name="T3"> zmienność przestrzenną zanieczyszczeń lub też zamieszkiwanie w pobliżu ruchliwych ulic (poniżej 100m od autostrady, poniżej 50 m od głównych dróg). <text:s text:c="2"/></text:span></text:p>
      <text:p text:style-name="P1"/>
      <text:p text:style-name="P1">Okazuje się również, że redukcja stężeń zanieczyszczeń powietrza prowadzi do spadku umieralności. W czasie strajku zakładów metalurgicznych w Utah Valley, USA (sierpień 1986 – wrzesień 1987) średnie stężenie PM<text:span text:style-name="T2">10</text:span> zmniejszyło się o ok. 15µg/m<text:span text:style-name="T221">3</text:span>, zaś umieralność o 3.2% [Pope, Dockery 2006]. Wymowny jest <text:span text:style-name="T327">t</text:span>eż przykład Dublina, gdzie po wprowadzeniu ograniczeń w dystrybucji i handlu paliwami stałymi w 1990 r<text:change text:change-id="ct58362320"/><text:change-start text:change-id="ct58373664"/>.<text:change-end text:change-id="ct58373664"/> zaobserwowano szybką, wyraźną i trwałą poprawę jakości powietrza (spadek stężeń <text:s/>zanieczyszczeń pyłowych średnio o ok. 36 <text:span text:style-name="T230">μg/m</text:span><text:span text:style-name="T223">3</text:span>). Przełożyło się to na zmniejszenie liczby zgonów <text:change text:change-id="ct58057072"/>średnio o ok. 360/rok<text:change text:change-id="ct58066528"/>, co stanowiło ok. 8% wszystkich zgonów <text:span text:style-name="T199">[Clancy et al. 2002]</text:span>. </text:p>
      <text:p text:style-name="P1"/>
      <text:p text:style-name="P17"><text:change text:change-id="ct58177104"/>W ciągu ostatnich kilkunastu lat opublikowano wyniki wielu badań poświęconych wpływowi ekspozycji (zarówno krótko-, jak i długoterminowej) na zanieczyszczenia powietrza na umieralność i skrócenie oczekiwanej długości życia, patrz np. [<text:span text:style-name="T199">Katsouyanni et al. 2001; Hoek et al. 2002;</text:span><text:change-start text:change-id="ct58367312"/><text:span text:style-name="T199"> Peters, Pope 2002;</text:span><text:change-end text:change-id="ct58367312"/><text:span text:style-name="T199"> Fischer et al. 2003; Samoli et al. 2003; Medina et al. 2004; Samoli et al. 2005; Boldo et al. 2006; Roberts, Martin 2006; Samoli et al. 2006; Ballester et al. 2008; Stylianou, Nicolich 2009; Chen et al. 2012; Crouse et al. 2012; Wichmann, Voyi 2012; Carey et al. 2013; Beelen et al. 2014; Atkinson et al. 2014a; Faustini et al. 2014; Thurston et al. 2015</text:span>], patrz też [<text:span text:style-name="T199">Brunekreef, Holgate 2002; Pope, Dockery 2006; Badyda et al. 2016 </text:span><text:span text:style-name="T200">a</text:span><text:span text:style-name="T199">; Badyda et al. 2016 </text:span><text:span text:style-name="T200">b</text:span><text:span text:style-name="T199">; </text:span>Krzyżanowski 2016] i prace tam cytowane. <text:change text:change-id="ct58065488"/><text:span text:style-name="T328">W szczególności, </text:span>praca [<text:span text:style-name="T199">Pope, Dockery 2006</text:span>] zawiera systematyczny przegląd literatury na temat efektów zdrowotnych narażenia na zanieczyszczenia pyłowe.</text:p>
      <text:p text:style-name="P1"/>
      <text:p text:style-name="P137"><text:span text:style-name="T111">Choć </text:span><text:span text:style-name="T3">badania tego typu prowadzi się też w miejscach o wyższych niż w Polsce stężeniach zanieczyszczeń pyłowych, m. in. w Chinach, patrz np. [Qian et al. 2008; </text:span><text:span text:style-name="T4">Shang et al. 2013</text:span><text:span text:style-name="T3">], </text:span><text:span text:style-name="T111">to</text:span><text:span text:style-name="T3"> </text:span></text:p>
      <text:p text:style-name="P138"><text:span text:style-name="T111">w</text:span><text:span text:style-name="T3">iększość z wymienionych prac dotyczy badań na kohortach europejskich i północnoamerykańskich, w przypadku których narażenie badanych osób było zazwyczaj znacznie mniejsze niż w przypadku </text:span><text:span text:style-name="T111">większości </text:span><text:span text:style-name="T3">mieszkańców Polski. </text:span><text:change text:change-id="ct58364208"/><text:change text:change-id="ct58368128"/><text:change text:change-id="ct58357184"/><text:change text:change-id="ct58039616"/><text:change text:change-id="ct58362592"/><text:span text:style-name="T110">Należy</text:span><text:span text:style-name="T109"> jednak zaznaczyć, że w</text:span><text:span text:style-name="T3"> niektórych badaniach, np. w badani</text:span><text:span text:style-name="T109">u</text:span><text:span text:style-name="T3"> narodowej kohorty kanadyjskiej </text:span><text:span text:style-name="T4">[Crouse et al. 2012]</text:span><text:change text:change-id="ct58364400"/><text:span text:style-name="T4"> zwiększenie ryzyka zgonu</text:span><text:change-start text:change-id="ct58365840"/><text:span text:style-name="T4">, związane z podwyższonym, długoterminowym narażeniem,</text:span><text:change-end text:change-id="ct58365840"/><text:span text:style-name="T4"> obserwowano już przy </text:span><text:span text:style-name="T33">bardzo niskich </text:span><text:span text:style-name="T4">stężeniach zanieczyszczeń pyłowych, niższych </text:span><text:span text:style-name="T33">nawet </text:span><text:span text:style-name="T4">od zaleceń WHO (średnioroczne stężenie PM</text:span><text:span text:style-name="T16">2.5</text:span><text:span text:style-name="T4"> poniżej 10 µg/m</text:span><text:span text:style-name="T208">3</text:span><text:span text:style-name="T4">) [Krzyżanowski 2016]. </text:span></text:p>
      <text:p text:style-name="P139"/>
      <text:p text:style-name="P140"><text:change text:change-id="ct58367568"/><text:span text:style-name="T3">Warto przytoczyć tu także opublikowane niedawno wyniki badania </text:span><text:span text:style-name="T112">przeprowadzonego w latach 2000-2009 i </text:span><text:span text:style-name="T3">obejmującego ponad pół miliona dorosłych (51-70 lat) mieszkańców USA [Thurston et al. 2015]. Długookresowe narażenie na PM</text:span><text:span text:style-name="T13">2.5</text:span><text:span text:style-name="T3"> w tej kohorcie było stosunkowo niskie, ale i tak okazało się być związane z ryzykiem zgonu z ogółu przyczyn zewnętrznych (ze współczynnikiem ryzyka, HR, ang. </text:span><text:span text:style-name="T39">hazard ratio</text:span><text:span text:style-name="T3">, równym 1.03 na </text:span><text:span text:style-name="T4">10 µg/m</text:span><text:span text:style-name="T208">3</text:span><text:span text:style-name="T4">)</text:span><text:span text:style-name="T3"> i zgonu z powodu chorób układu krążenia (HR=1.10 na </text:span><text:span text:style-name="T4">10 µg/m</text:span><text:span text:style-name="T208">3</text:span><text:span text:style-name="T4">)</text:span><text:span text:style-name="T3"> <text:s/>oraz chorób układu oddechowego (HR=1.05 na </text:span><text:span text:style-name="T4">10 µg/m</text:span><text:span text:style-name="T208">3</text:span><text:span text:style-name="T4">)</text:span><text:span text:style-name="T3">, przy czym w tym ostatnim przypadku wzrost ryzyka nie był statystycznie istotny, z wyjątkiem podgrupy osób, które nigdy nie paliły (HR=1.27 na </text:span><text:span text:style-name="T4">10 µg/m</text:span><text:span text:style-name="T208">3</text:span><text:span text:style-name="T4">)</text:span><text:span text:style-name="T3">. </text:span></text:p>
      <text:p text:style-name="P1"/>
      <text:p text:style-name="P1"><text:soft-page-break/>Jednak np. w badaniu narodowej kohorty angielskiej <text:span text:style-name="T199">[Carey et al. 2013]</text:span> obejmującej ok. 835 tys. osób w wieku 40-89 lat, obserwowanych w latach 2003-2007, inaczej niż w przypadku badań prowadzonych w USA zaobserwowano silniejszy związek między narażeniem na zanieczyszczenia powietrza a umieralnością w przypadku zgonów związanych z chorobami układu oddechowego, niż w przypadku zgonów związanych z chorobami układu krążenia.</text:p>
      <text:p text:style-name="P1"/>
      <text:p text:style-name="P1">Z kolei analiza danych z 22 europejskich badań kohortowych, rozpoczętych przeważnie na początku lat dziewięćdziesiątych XX w. i obejmujących 367 tys. osób, nie pokazała związku narażenia na zanieczyszczenia powietrza (pył zawieszony, tlenki azotu) z umieralnością ani w przypadku choroby niedokrwiennej serca, ani w przypadku zawału mięśnia sercowego <text:span text:style-name="T199">[Beelen et al. 2014]</text:span>. Natomiast znaleziono sugestywny związek w przypadku umieralności związanej z chorobami naczyniowymi mózgu (HR = 1.21 (0.87-1.69) na 5<text:span text:style-name="T199"> µg/m</text:span><text:span text:style-name="T209">3</text:span> PM<text:span text:style-name="T2">2.5</text:span>), <text:change text:change-id="ct58356880"/><text:change-start text:change-id="ct58367840"/><text:span text:style-name="T269">choć</text:span><text:change-end text:change-id="ct58367840"/> nie był on statystycznie istotny. Jednakże, w tych samych kohortach zaobserwowano związek narażenia z występowaniem nowych przypadków udaru mózgu i choroby niedokrwiennej serca. </text:p>
      <text:p text:style-name="P1">Rola opieki medycznej w zmniejszeniu ryzyka zgonu w przypadku chorób, do których powstania przyczynia się narażenie na zanieczyszczenia powietrza pozostaje przedmiotem badań [Krzyżanowski 2016].</text:p>
      <text:p text:style-name="P1"/>
      <text:p text:style-name="Standard"/>
      <text:p text:style-name="Standard"><text:span text:style-name="T3">Jeśli chodzi o związek ekspozycji krótkoterminowej z umieralnością, to spośród najważniejszych prac można wymienić badanie APHEA-2, obejmujące 43 mln. osób z 29 miast europejskich (w tym kilku miast polskich)</text:span><text:change text:change-id="ct58406128"/><text:change-start text:change-id="ct58366032"/><text:span text:style-name="T3">.</text:span><text:change-end text:change-id="ct58366032"/><text:span text:style-name="T3"> </text:span><text:change text:change-id="ct58405840"/><text:change-start text:change-id="ct58409040"/><text:span text:style-name="T78">W</text:span><text:change-end text:change-id="ct58409040"/><text:span text:style-name="T3">ykazało </text:span><text:change-start text:change-id="ct58355728"/><text:span text:style-name="T78">ono </text:span><text:change-end text:change-id="ct58355728"/><text:span text:style-name="T3">między innymi, że każde zwiększenie średniego dobowego stężenia PM</text:span><text:span text:style-name="T13">10</text:span><text:span text:style-name="T3"> o 10 µg/m</text:span><text:span text:style-name="T204">3</text:span><text:span text:style-name="T3"> zwiększa ryzyko zgonu o 0.6% <text:s/>(0.4%-0.8%) [Katsouyanni et al. 2001; Brunekreef, Holgate 2002], patrz też [Samoli et al. 2003; Samoli et al. 2005]. Wpływ zanieczyszczeń pyłowych był silniejszy w przypadku osób starszych, a także w miastach o wyższym stężeniu dwutlenku azotu i w miastach o cieplejszym klimacie. Może się to wiązać z różny</text:span><text:span text:style-name="T72">m</text:span><text:span text:style-name="T3"> udziałem poszczególnych źródeł pyłu (np. motoryzacji), a zatem i różnym składem pyłu w badanych miastach. </text:span>Niemniej, istnieją także badania pokazujące zależność między siłą wpływu <text:span text:style-name="T3">krótkoterminowej ekspozycji na pył zawieszony a temperaturą w obrębie </text:span><text:change text:change-id="ct58375760"/><text:span text:style-name="T3">tego samego miasta [Qian et al. 2008; Pinheiro et al. 2014]. </text:span>Wykazano także, że zwiększenie stężenia <text:span text:style-name="T3">PM</text:span><text:span text:style-name="T14">2.5</text:span> jedynie o <text:span text:style-name="T3">10 µg/m</text:span><text:span text:style-name="T222">3</text:span><text:span text:style-name="T3"> </text:span>w krótkim czasie (&lt;24 godzin) powoduje wzrost względnego ryzyka zgonów sercowo-naczyniowych od 0.4% do 1.0% [Pope, Dockery 2006].</text:p>
      <text:p text:style-name="Standard"/>
      <text:p text:style-name="Standard">Przegląd badań chińskich, dotycząc<text:span text:style-name="T243">ych</text:span> wpływu ekspozycji krótkoterminowej na umieralność zawiera praca [<text:span text:style-name="T4">Shang et al. 2013</text:span><text:span text:style-name="T3">]. Z punktu widzenia polskiego czytelnika, badania wykonane w Chinach mogą być interesujące o tyle, że, </text:span><text:span text:style-name="T113">jak już wspomniano,</text:span><text:span text:style-name="T3"> narażenie populacji jest tam wyższe niż w Polsce</text:span><text:change text:change-id="ct58376064"/><text:change-start text:change-id="ct58365456"/><text:span text:style-name="T3">.</text:span><text:change-end text:change-id="ct58365456"/><text:span text:style-name="T3"> </text:span><text:change text:change-id="ct58074384"/><text:change-start text:change-id="ct58363376"/><text:span text:style-name="T79">Natomiast,</text:span><text:change-end text:change-id="ct58363376"/><text:span text:style-name="T3"> jak już </text:span><text:span text:style-name="T113">również</text:span><text:span text:style-name="T3"> kilkukrotnie zaznaczono, większość przytaczanych tu badań epidemiologicznych pochodzi z USA, Kanady, Japonii, Australii i Europy Zachodniej, gdzie stężenia zanieczyszczeń są </text:span><text:change text:change-id="ct58071376"/><text:span text:style-name="T3"><text:s/>zdecydowanie niższe niż w naszym kraju. </text:span></text:p>
      <text:p text:style-name="P1"/>
      <text:p text:style-name="P125"><text:change text:change-id="ct58074576"/><text:change text:change-id="ct58077424"/><text:change text:change-id="ct58070608"/><text:change-start text:change-id="ct58363568"/><text:span text:style-name="T80">R</text:span><text:change-end text:change-id="ct58363568"/><text:span text:style-name="T3">ekomendowane obecnie przez Światową Organizację Zdrowia</text:span><text:change text:change-id="ct58412224"/><text:span text:style-name="T3"> wartości współczynników ryzyka dla umieralności całkowitej związanej z narażeniem na zanieczyszczenia pyłowe</text:span><text:change-start text:change-id="ct58412416"/><text:span text:style-name="T3"> - </text:span><text:span text:style-name="T81">otrzyma</text:span><text:span text:style-name="T3">ne na podstawie systematycznego przeglądu wszystkich dostępnych badań i ich meta-analiz -</text:span><text:change-end text:change-id="ct58412416"/><text:span text:style-name="T3"> są następujące: dla ekspozycji długoterminowej RR = 1.062 (1.040-1.083) na 10 µg/m</text:span><text:span text:style-name="T204">3 </text:span><text:span text:style-name="T3">PM</text:span><text:span text:style-name="T13">2.5</text:span><text:span text:style-name="T3"> (dla średniej rocznej), dotyczy osób powyżej 30 roku życia, </text:span><text:change text:change-id="ct58073728"/><text:change-start text:change-id="ct58073920"/><text:span text:style-name="T82">natomiast</text:span><text:change-end text:change-id="ct58073920"/><text:span text:style-name="T3"> dla ekspozycji krótkoterminowej RR = 1.0123 (1.0045-1.0201) na 10 µg/m</text:span><text:span text:style-name="T204">3 </text:span><text:span text:style-name="T3">PM</text:span><text:span text:style-name="T13">2.5</text:span><text:span text:style-name="T3"> (dla średniej dobowej), dotyczy wszystkich grup wiekowych </text:span><text:span text:style-name="T4">[HRAPIE]. </text:span><text:change text:change-id="ct58078096"/><text:span text:style-name="T3">Warto podkreślić, że liczba zgonów oszacowana wyłącznie na podstawie współczynników ryzyka dla krótkoterminowego wpływu zanieczyszczeń byłaby znacznie niższa niż liczba zgonów, liczona na podstawie współczynników ryzyka dla ekspozycji długoterminowej. Nie powinno to dziwić, istotną rolę odgrywają bowiem procesy zachodzące w organizmie człowieka pod wpływem narażenia na zanieczyszczenia w dłuższej skali czasowej. Dlatego też do szacowania całkowitej liczby przypisywanych zanieczyszczeniom powietrza zgonów należy </text:span><text:soft-page-break/><text:span text:style-name="T3">używać wyłącznie współczynników ryzyka dla ekspozycji długoterminowej</text:span><text:change text:change-id="ct58412656"/><text:span text:style-name="T3">. </text:span></text:p>
      <text:p text:style-name="P1"/>
      <text:p text:style-name="P99">Większość cytowanych do tej pory prac poświęconych był<text:change text:change-id="ct58077616"/><text:change-start text:change-id="ct58085520"/><text:span text:style-name="T270">o</text:span><text:change-end text:change-id="ct58085520"/> wpływowi pyłu zawieszonego. Jednak istnieją badania sugerujące, że wbrew temu co uważano wcześniej [Schwartz et al. 2002], wpływ dwutlenku azotu na umieralność jest niezależny od wpływu pyłu zawieszonego i innych zanieczyszczeń [Samoli et al. 2006; Chen et al. 2012; Faustini et al. 2014]. </text:p>
      <text:p text:style-name="P100">Samoli i wsp., analizując dane z miast europejskich uzyskane w ramach projektu APHEA-2, pokazali że krótkoterminowa ekspozycja na dwutlenek azotu zwiększa umieralność związaną z chorobami układu oddechowego, chorobami układu krążenia oraz umieralność całkowitą (z ogółu przyczyn zgonu) o ok. 0.3%-0.4% na <text:span text:style-name="T218">10 µg/m</text:span><text:span text:style-name="T210">3</text:span> NO<text:span text:style-name="T2">2</text:span>, przy czym między poszczególnymi miastami występowały nieraz dość znaczne różnice [Samoli et al. 2006]. Według autorów, uzyskane wyniki wydają się być spójne z hipotezą, że wpływ NO<text:span text:style-name="T2">2</text:span>, jest niezależny od wpływu innych zanieczyszczeń<text:change text:change-id="ct58412848"/><text:change-start text:change-id="ct58074112"/>.<text:change-end text:change-id="ct58074112"/> <text:change text:change-id="ct58080928"/><text:change-start text:change-id="ct55920944"/><text:span text:style-name="T271">N</text:span><text:change-end text:change-id="ct55920944"/>ie można <text:change text:change-id="ct58081904"/><text:change-start text:change-id="ct58085952"/><text:span text:style-name="T271">jednak</text:span><text:change-end text:change-id="ct58085952"/> z całą pewnością wykluczyć, że za obserwowane efekty odpowiadają inne, nie mierzone bezpośrednio substancje (np. drobne frakcje pyłu), których stężenia są dobrze skorelowane ze stężeniami <text:span text:style-name="T179">dwutlenku azotu.</text:span></text:p>
      <text:p text:style-name="P113"/>
      <text:p text:style-name="P1">Z kolei meta-analiza autorstwa Faustini i wsp. pokazuje, że wpływ długoterminowej ekspozycji na dwutlenek azotu na umieralność związaną z chorobami układu oddechowego, układu krążenia i umieralność z ogółu przyczyn zgonu jest porównywalny do, i niezależny od, wpływu pyłu zawieszonego PM<text:span text:style-name="T2">2.5</text:span>. Ściślej, wartości współczynników ryzyka liczone na <text:span text:style-name="T218">10 µg/m</text:span><text:span text:style-name="T210">3</text:span> każdego z tych zanieczyszczeń są podobne w przypadku umieralności z ogółu przyczyn, i ok<text:change text:change-id="ct58087568"/><text:change-start text:change-id="ct58083968"/><text:span text:style-name="T272">oło</text:span><text:change-end text:change-id="ct58083968"/> dwukrotnie mniejsze dla dwutlenku azotu niż dla pyłu zawieszonego w przypadku umieralności związanej z chorobami układu oddechowego i układu krążenia [Faustini et al. 2014]. </text:p>
      <text:p text:style-name="P1"/>
      <text:p text:style-name="P1"/>
      <text:p text:style-name="P127">Sytuacja w Polsce</text:p>
      <text:p text:style-name="P1"/>
      <text:p text:style-name="Standard"/>
      <text:p text:style-name="P141"><text:span text:style-name="T3">Ze względu na wyjątkowo wysokie stężenia zanieczyszczeń powietrza w naszym kraju, również liczba zgonów przypisywanych zanieczyszczeniom jest bardzo wysoka. </text:span>Użycie rekomendowanych przez WHO współczynników ryzyka dla ekspozycji długoterminowej pozwala oszacować, że<text:span text:style-name="T3"> rocznie z powodu zanieczyszczenia powietrza pyłem PM</text:span><text:span text:style-name="T13">2.5</text:span><text:span text:style-name="T3"> umiera w naszym kraju ponad 44 tys. osób (dane dla roku 2012); 1600 zgonów przypisuje się wpływowi dwutlenku azotu, a ponad tysiąc wpływowi ozonu troposferycznego </text:span><text:span text:style-name="T114">(raport Europejskiej Agencji Ochrony Środowiska, patrz </text:span><text:span text:style-name="T3">[EEA 2015]</text:span><text:span text:style-name="T114">)</text:span><text:span text:style-name="T3">. </text:span><text:span text:style-name="T43">Warto podkreślić, że <text:s/>zanieczyszczenie powietrza pyłem zawieszonym pochodzenia antropogenicznego skraca życie mieszkańców Polski </text:span><text:change-start text:change-id="ct58086144"/><text:span text:style-name="T46">o </text:span><text:change-end text:change-id="ct58086144"/><text:span text:style-name="T43">od 6 do ponad 12 miesięcy [Krzyżanowski 2016].</text:span></text:p>
      <text:p text:style-name="Standard"/>
      <text:p text:style-name="P142"><text:span text:style-name="T3">Konkretne</text:span><text:change-start text:change-id="ct58076208"/><text:span text:style-name="T3">, zależne od poziomu narażenia</text:span><text:change-end text:change-id="ct58076208"/><text:span text:style-name="T3"> wartości współczynników ryzyka dla umieralności całkowitej, w tym umieralności związanej z chorobami układu krążeniowo-oddechowego, umieralności związanej z chorobą niedokrwienną serca, oraz umieralności związanej z rakiem płuca, jak i wynikające z nich liczby przedwczesnych zgonów, które można przypisać wpływowi pyłu PM</text:span><text:span text:style-name="T13">2.5</text:span><text:span text:style-name="T3"> w jedenastu polskich aglomeracjach zostały policzone </text:span><text:span text:style-name="T115">przez Badydę i wsp.</text:span><text:span text:style-name="T3"> [Badyda et al. 2016 </text:span><text:span text:style-name="T116">a; Badyda et al. 2016 b</text:span><text:span text:style-name="T3">].</text:span><text:span text:style-name="T3"><text:note text:id="ftn12" text:note-class="footnote"><text:note-citation>12</text:note-citation><text:note-body><text:p text:style-name="P184"><text:span text:style-name="T43">W</text:span><text:span text:style-name="T48">ydaje się, że w</text:span><text:span text:style-name="T43">arto w tym miejscu skomentować pojawiające się od kilku lat w mediach i w przestrzeni publicznej (np. na billboardach) </text:span><text:span text:style-name="T49">istotnie</text:span><text:span text:style-name="T43"> </text:span><text:span text:style-name="T49">różniące się między sobą dane</text:span><text:span text:style-name="T43"> </text:span><text:span text:style-name="T50">na</text:span><text:span text:style-name="T43"> temat liczby zgonów, przyp</text:span><text:span text:style-name="T51">isywanych</text:span><text:span text:style-name="T43"> każdego roku w Krakowie wpływowi zanieczyszczeń powietrza. Mówimy tu o Krakowie, gdyż dla tego miasta od lat istnieją w literaturze odpowiednie oszacowania, a także dlatego, że Kraków </text:span><text:span text:style-name="T48">bardzo </text:span><text:span text:style-name="T43">czę</text:span><text:span text:style-name="T48">sto</text:span><text:span text:style-name="T43"> pojawia się w doniesieniach medialnych poświęconych tematyce zanieczyszczenia powietrza i jego wpływu na zdrowie.</text:span><text:span text:style-name="T49"> Przypadek Krakowa jest dobrą ilustracją tego, jak bardzo szacunki dotyczące liczby przedwczesnych zgonów związanych z narażeniem na zanieczyszczenia powietrza mogą </text:span><text:span text:style-name="T43">się różnić w </text:span><text:span text:style-name="T49">zależ</text:span><text:span text:style-name="T43">ności</text:span><text:span text:style-name="T49"> od poczynionych założeń. </text:span><text:span text:style-name="T43"><text:s/>Często podawane do tej pory liczby rzędu kilkuset (od ok. 300 do ok. 600 lub ok. 400 jako najbardziej prawdopodobna wartość) zostały zaczerpnięte z pracy [Ballester et al. 2008]. W pracy tej szacowano jednak nie całkowitą liczbę zgonów przypisywanych zanieczyszczeniu powietrza pyłem zawieszonym, ale liczby zgonów możliwych od uniknięcia przy redukcji stężeń PM</text:span><text:span text:style-name="T14">2.5</text:span><text:span text:style-name="T43"> do różnych założonych poziomów docelowych (25 µg/m</text:span><text:span text:style-name="T205">3</text:span><text:span text:style-name="T43">, 20 µg/m</text:span><text:span text:style-name="T205">3</text:span><text:span text:style-name="T43">, 15 µg/m</text:span><text:span text:style-name="T205">3</text:span><text:span text:style-name="T43"> oraz 10 µg/m</text:span><text:span text:style-name="T205">3</text:span><text:span text:style-name="T43">). Niemniej, w uproszczonym przekazie medialnym podając takie dane mówi się najczęściej po prostu o liczbie zgonów związanych z narażeniem na zanieczyszczenia powietrza. Odnoszące się do Krakowa dane użyte przez Ballestera i wsp. (średnie roczne stężenie PM</text:span><text:span text:style-name="T14">2.5 </text:span><text:span text:style-name="T183">i</text:span><text:span text:style-name="T43"> całkowita liczba zgonów z przyczyn naturalnych powyżej 30 roku życia) pochodzą z roku 2001. Co jednak dużo istotniejsze dla otrzymanych wartości liczbowych, autorzy celowo zastosowali podejście najbardziej ostrożne (ang. „</text:span><text:span text:style-name="T42">at least approach</text:span><text:span text:style-name="T43">”). Mianowicie, użyto mniejszego z dwu wyznaczonych w </text:span><text:span text:style-name="T53">cytowanej już </text:span><text:span text:style-name="T43">pracy [Pope et al. 2002] współczynników ryzyka dla zgonu z przyczyn ogólnych, tj. RR=1.04, nie zaś RR=1.06 (ta ostatnia wartość praktycznie pokrywa się z wartością rekomendowaną obecnie przez WHO, </text:span><text:span text:style-name="T55">patrz </text:span><text:span text:style-name="T56">[HRAPIE]</text:span><text:span text:style-name="T43">). Oczywiście, użycie większego współczynnika ryzyka, a także poziomu bazowego (docelowego) stężeń PM</text:span><text:span text:style-name="T14">2.5</text:span><text:span text:style-name="T43"> równego zero (co odpowiada z grubsza uwzględnianiu wszystkich zgonów przypisywanych wpływowi zanieczyszczeń) daje znacznie większe wartości liczbowe niż te wynikające z szacunków Ballestera i wsp. (</text:span><text:span text:style-name="T54">Ostateczny w</text:span><text:span text:style-name="T43">ynik zależy też rzecz jasna od wartości średniego stężenia PM</text:span><text:span text:style-name="T14">2.5</text:span><text:span text:style-name="T43"> w danym roku). </text:span><text:span text:style-name="T52">Zwr</text:span><text:span text:style-name="T54">acamy również</text:span><text:span text:style-name="T52"> uwagę, że w</text:span><text:span text:style-name="T43"> Krakowie występują zdecydowanie wyższe niż średnia dla całej Polski poziomy zanieczyszczeń pyłowych. Zatem użycie prostej proporcji pokazuje, że jeśli całym kraju rocznie wpływowi pyłu przypisuje się ponad 40 tys. zgonów, to w przypadku Krakowa liczba zgonów powinna być wyższa niż 600.</text:span></text:p></text:note-body></text:note></text:span><text:span text:style-name="T3"> </text:span></text:p>
      <text:p text:style-name="P142"><text:soft-page-break/></text:p>
      <text:p text:style-name="P36"/>
      <text:p text:style-name="P101">W Polsce problemem są jednak nie tylko wysokie średnie roczne stężenia zanieczyszczeń pyłowych. W sezonie grzewczym w wielu miejscach w Polsce <text:span text:style-name="T329">średnie godzinne </text:span>stężenia pyłu zawieszonego podlegają w ciągu doby znacznym wahaniom, osiągając nieraz bardzo wysokie wartości, utrzymujące się przez kilka-kilkanaście godzin. <text:span text:style-name="T377">Uśrednione stężenia 24-godzinne również osiągają bardzo wysokie wartości. </text:span></text:p>
      <text:p text:style-name="P109">W związku ze wspomnianym wyżej, dobrze udokumentowanym wpływem na zdrowie i życie ludzkie jaki wywiera także krótkoterminowa ekspozycja na zanieczyszczenia pyłowe, zalecenia WHO odnośnie <text:span text:style-name="T370">maksymalnych </text:span>stężeń dobowych to 25 µg/m<text:span text:style-name="T203">3</text:span> dla PM<text:span text:style-name="T2">2.5</text:span> oraz 50 µg/m<text:span text:style-name="T203">3</text:span> dla PM<text:span text:style-name="T2">10</text:span>, w dodatku wartości te nie powinny być przekraczane częściej niż 3 razy w roku [Krzyżanowski, Cohen 2008]. Dla porównania, obecnie obowiązujący w Polsce dla stężeń dobowych pyłu PM<text:span text:style-name="T2">10 <text:s/></text:span>poziom informowania wynosi 200 µg/m<text:span text:style-name="T203">3</text:span>, zaś poziom alarmowy aż 300 µg/m<text:span text:style-name="T203">3</text:span>, czyli <text:change-start text:change-id="ct58491616"/><text:span text:style-name="T275">jest </text:span><text:change-end text:change-id="ct58491616"/>odpowiednio cztero- i sześciokrotnie <text:change text:change-id="ct58487152"/><text:change-start text:change-id="ct58074896"/><text:span text:style-name="T273">wyższ</text:span><text:change-end text:change-id="ct58074896"/><text:change-start text:change-id="ct58088048"/><text:span text:style-name="T273">y niż</text:span><text:change-end text:change-id="ct58088048"/> wytyczne WHO.<text:note text:id="ftn13" text:note-class="footnote"><text:note-citation>13</text:note-citation><text:note-body><text:p text:style-name="P193"><text:span text:style-name="T375">Poziom alarmowania dla średniodobowych stężeń pyłu </text:span><text:span text:style-name="T57">PM</text:span><text:span text:style-name="T15">10</text:span><text:span text:style-name="T58"> </text:span><text:span text:style-name="T60">został w roku 2012 podwyższony z</text:span><text:span text:style-name="T58"> </text:span><text:span text:style-name="T60">2</text:span><text:span text:style-name="T59">0</text:span><text:span text:style-name="T58">0 µg/m</text:span><text:span text:style-name="T207">3</text:span><text:span text:style-name="T58"> </text:span><text:span text:style-name="T60">do</text:span><text:span text:style-name="T58"> </text:span><text:span text:style-name="T60">3</text:span><text:span text:style-name="T59">0</text:span><text:span text:style-name="T58">0 µg/m</text:span><text:span text:style-name="T207">3</text:span><text:span text:style-name="T60">. </text:span><text:span text:style-name="T62"><text:s/>W</text:span><text:span text:style-name="T393"> roku 2016 Polski Alarm Smogowy, a nieco później niezależnie także Greepeace Polska wraz z kilkoma </text:span>wiodąc<text:span text:style-name="T394">ymi polskimi</text:span> organizacj<text:span text:style-name="T394">ami</text:span> medyczn<text:span text:style-name="T394">ymi apelowały do Ministerstwa Środowiska o obniżenie poziomów alarmowania </text:span><text:span text:style-name="T59">do</text:span><text:span text:style-name="T58"> </text:span><text:span text:style-name="T59">10</text:span><text:span text:style-name="T58">0 µg/m</text:span><text:span text:style-name="T207">3</text:span><text:span text:style-name="T58"> </text:span><text:span text:style-name="T60">(takie wartości </text:span><text:span text:style-name="T61">poziomów alarmowania </text:span><text:span text:style-name="T60">obowiązują w Czechach i na Węgrzech). Do chwili składania niniejszego opracowania do druku (grudzień 2016) apele te nie doczekały się pozytywnej odpowiedzi. <text:s/></text:span></text:p></text:note-body></text:note> <text:span text:style-name="T373">Są to także najwyższe poziomy informowania i alarmowania w całej Europie, patrz Rys. … (!). W dodatku, nawet przy tak wysokich stężeniach pyłu PM</text:span><text:span text:style-name="T27">10</text:span><text:span text:style-name="T373">, z jakimi mamy do czynienia w naszym kraju, osiągnięcie dla tego zanieczyszczenia / tej substancji średniej dobowej przekraczającej obecny poziom alarmowy zdarza się bardzo rzadko. W roku 2015 zdarzyło się tylko jedno takie przekroczenie w jednej miejscowości (Pszczyna), gdzie zarejestrowano średnią dobową pyłu PM</text:span><text:span text:style-name="T27">10 </text:span><text:span text:style-name="T373">równą 321 µg/m</text:span><text:span text:style-name="T212">3</text:span><text:span text:style-name="T373"> [GIOŚ Raport 2015].</text:span></text:p>
      <text:p text:style-name="P1"/>
      <text:p text:style-name="P1">Co więcej, polski poziom informowania oznacza, że mieszkańcy dowiadują się o zagrożeniu, kiedy mają już do czynienia z dobowymi stężeniami PM<text:span text:style-name="T2">2.5</text:span> wynoszącymi 120 -160 µg/m<text:span text:style-name="T203">3</text:span>, czyli 6-8 krotnie przewyższający<text:change-start text:change-id="ct58452672"/><text:span text:style-name="T273">mi</text:span><text:change-end text:change-id="ct58452672"/> zalecenia WHO (przyjęliśmy tu dla Polski zupełnie realistyczny, <text:span text:style-name="T330">a wręcz dość konserwatywny, </text:span>zwłaszcza w sezonie grzewczym, współczynnik konwersji PM<text:span text:style-name="T2">10 <text:s/></text:span>na PM<text:span text:style-name="T2">2.5</text:span> <text:span text:style-name="T330">mieszczący się w przedziale</text:span> od 0.6 do 0.8). Z kolei poziom alarmowy dla PM<text:span text:style-name="T2">10</text:span> oznacza, <text:change text:change-id="ct58092672"/>ż<text:change-start text:change-id="ct58472464"/><text:span text:style-name="T274">e</text:span><text:change-end text:change-id="ct58472464"/> stężenia PM<text:span text:style-name="T2">2.5</text:span> najprawdopodobniej mieszczą się w przedziale 180 - 240 µg/m<text:span text:style-name="T203">3</text:span>, a więc są już bardzo wysokie. Takie poziomy informowania czy też alarmowania są z punktu widzenia ochrony zdrowia ludzkie<text:span text:style-name="T376">go</text:span> zupełnie nieadekwatne.</text:p>
      <text:p text:style-name="P164"/>
      <text:p text:style-name="P165"><text:span text:style-name="T372">Należy też podkreślić, że w większości miejsc w Polsce liczba dni w których średnie dobowe stężenie pyłu PM</text:span><text:span text:style-name="T26">10</text:span><text:span text:style-name="T371"> przekracza 50 µg/m</text:span><text:span text:style-name="T211">3</text:span><text:span text:style-name="T371"> jest znacznie wyższa nie tylko od wartości </text:span><text:soft-page-break/><text:span text:style-name="T371">rekomendowanej przez WHO, ale także od wartości dopuszczalnej przez prawo unijne (35 dni w ciągu roku), (patrz Rys. …. (!)).</text:span></text:p>
      <text:p text:style-name="P65"/>
      <text:p text:style-name="P143"/>
      <text:p text:style-name="P143"/>
      <text:p text:style-name="P143"><text:span text:style-name="T3"><text:s/></text:span><text:span text:style-name="T302">Wpływ zanieczyszczeń powietrza na układ oddechowy</text:span></text:p>
      <text:p text:style-name="Standard"/>
      <text:p text:style-name="P1"/>
      <text:p text:style-name="P1">Zanieczyszczenie powietrza jest jednym z najważniejszych szkodliwych czynników <text:span text:style-name="T189">środowiskowych</text:span> wpływających na rozwój i funkcjonowanie układu oddechowego. </text:p>
      <text:p text:style-name="P1">Wyniki wielu badań pokazują, że zarówno krótko- jak i długoterminowa ekspozycja na podwyższone stężenia typowych zanieczyszczeń powietrza wiąże się ze zwiększoną chorobowością i umieralnością związaną z chorobami układu oddechowego <text:span text:style-name="T199">[Brunekreef, Holgate 2002; Pope, Dockery 2006; Kampa, Castanas 2007; </text:span><text:span text:style-name="T228">Kunzli et al. 2010; </text:span><text:span text:style-name="T199">Kelly, Fussell 2011]</text:span>.</text:p>
      <text:p text:style-name="P1"/>
      <text:p text:style-name="P1">Jak już wspomniano we wstępie, najistotniejszą, także z punktu widzenia wpływu na układ oddechowy, szkodliwą substancją obecną w powietrzu jest pył zawieszony. W zależności od rozmiarów, cząstki pyłu zawieszonego mogą docierać <text:span text:style-name="T244">do </text:span>różnych części układu oddechowego. Większe cząstki są deponowane w gardle, jamie nosowej, nieco mniejsze (o rozmiarach około 8 μm) w obrębie gardła, krtani i tchawicy. Znacznie bardziej niebezpieczne ze zdrowotnego punktu widzenia są cząstki o średnicach rzędu 2-3 μm <text:span text:style-name="T331">i mniejsze</text:span>, które mogą deponować się w pęcherzykach płucnych, najmniejsze zaś (poniżej 0.1 μm, ang. <text:span text:style-name="T1">ultrafine particles</text:span>) mogą przedostawać się do krwiobiegu <text:span text:style-name="T228">[Nemmar et al. 2002; Vallero 2008]</text:span><text:span text:style-name="T189">. </text:span></text:p>
      <text:p text:style-name="P1"/>
      <text:p text:style-name="P78"><text:span text:style-name="T189">D</text:span>epozycję pyłu w dolnych partiach układu oddechowego może nasilać obecność chorób obturacyjnych [Zanobetti et al. 2008]. Uznaje się dość powszechnie, że najbardziej szkodliwe (również jeśli chodzi o wpływ na układ oddechowy) są cząstki pyłu pochodzące z procesów spalania <text:span text:style-name="T332">węgla i biomasy, oraz cząstki</text:span> emitowane przez silniki Diesla, które składają się głównie lub w znacznej mierze z pierwiastkowego węgla (sadza), mają <text:span text:style-name="T332">duży</text:span> udział cząstek o rozmiarach poniżej <text:span text:style-name="T333">1 μm, a nawet poniżej </text:span>0.1 μm, a na ich powierzchni zaadsorbowane są różne szkodliwe substancje (związki metali przejściowych, wielopierścieniowe węglowodory aromatyczne i inne). </text:p>
      <text:p text:style-name="P1"/>
      <text:p text:style-name="P1">Jeśli chodzi o zanieczyszczenia gazowe, to substancje dobrze rozpuszczalne w wodzie (np. dwutlenek siarki) są absorbowane przede wszystkim w wyższych partiach układu oddechowego. <text:s/><text:span text:style-name="T189">[AQG 2006; Vallero 2008]</text:span>. Z tego względu tlenki siarki (<text:span text:style-name="T189">SO</text:span><text:span text:style-name="T5">2</text:span><text:span text:style-name="T189"> i SO</text:span><text:span text:style-name="T5">3</text:span>) uważane są za czynniki uszkadzające szczególnie górne drogi oddechowe, oraz większe oskrzela. Inaczej jest w przypadku <text:span text:style-name="T189">gazów o niższej rozpuszczalności, takich jak dwutlenek azotu czy ozon, które docierają do głębszych partii układu oddechowego </text:span><text:span text:style-name="T228">[Vallero 2008]</text:span><text:span text:style-name="T189">. </text:span>Należy też pamiętać, że <text:span text:style-name="T189">SO</text:span><text:span text:style-name="T5">2</text:span><text:span text:style-name="T189"> reaguje z wodą (wilgocią) obecną w powietrzu, tworząc aerozol kwasu siarkowego IV, który może być absorbowany na powierzchni ziaren pyłu zawieszonego i w tej formie może mieć silniejszy wpływ na zdrowie niż sam dwutlenek siarki [AQG 2006].</text:span><text:span text:style-name="T1"> </text:span></text:p>
      <text:p text:style-name="P1"/>
      <text:p text:style-name="P1"/>
      <text:p text:style-name="P1"/>
      <text:p text:style-name="P1"/>
      <text:p text:style-name="P72">Wybrane przykłady wpływu zanieczyszczeń powietrza na funkcjonowanie układu oddechowego. </text:p>
      <text:p text:style-name="P1"/>
      <text:p text:style-name="P1"><text:change text:change-id="ct58067360"/>Znanych jest wiele przykładów na to, że poprawa jakości powietrza przekłada się na poprawę stanu zdrowia populacji, w szczególności jeśli chodzi o choroby i zaburzenia funkcjonowania układu oddechowego. Dobrze ilustruje to przytaczany już przypadek Utah Valley, gdzie w połowie lat osiemdziesiątych z powodu strajku huty znacząco spadły stężenia zanieczyszczeń powietrza, a wraz <text:soft-page-break/>z nimi <text:span text:style-name="T334">nie tylko całkowita umieralność, ale </text:span>także liczba hospitalizacji z powodu zapalenia oskrzeli i zaostrzeń astmy. Szczególnie silny (ok. dwukrotny) spadek liczby hospitalizacji zaobserwowano wśród dzieci do lat pięciu [Pope 1991]. Po zakończeniu strajku i wznowieniu produkcji, ponownie wzrosły zarówno stężenia zanieczyszczeń, jak i liczba hospitalizacji.</text:p>
      <text:p text:style-name="P1"/>
      <text:p text:style-name="P79">Prowadzone na ochotnikach badania laboratoryjne [Ghio and Devlin 2001] pokazały, że w czasie wspomniane<text:span text:style-name="T334">go</text:span> strajku uległ<text:span text:style-name="T334">a</text:span> zmianie nie tylko całkowita ilość, ale najprawdopodobniej także skład chemiczny pyłu <text:span text:style-name="T334">zawieszonego w tym rejonie</text:span>. Świadczyć o tym może fakt, że podawany do płuc badanych pył pochodzący z okresu pracy huty wywoływał silniejszą reakcję zapalną niż pył zebrany w okresie strajku. Efekt ten mógł być związany z większą niż w przypadku innych źródeł zawartością w pyle emitowanym przez zakłady metalurgiczne związków metali (np. żelaza). </text:p>
      <text:p text:style-name="P1"/>
      <text:p text:style-name="P1">Podobne jak w Utah Valley zależności zaobserwowano we wschodnich landach Niemiec (dawnym NRD), gdzie w latach 90-tych zauważalnej poprawie uległa jakość powietrza (znaczący spadek stężeń pyłu zawieszonego i dwutlenku siarki). W konsekwencji, zaobserwowano także wyraźny spadek liczby przypadków zapalenia oskrzeli i zatok wśród dzieci w wieku 5-14 lat [Heinrich et al. 2002]. <text:s text:c="2"/></text:p>
      <text:p text:style-name="P1"/>
      <text:p text:style-name="P1">Inny „naturalny eksperyment” miał miejsce w latach dziewięćdziesiątych ubiegłego stulecia w Kalifornii, gdzie część dzieci uczestniczących wcześniej w badaniach kohortowych <text:span text:style-name="T1">Children's Health Study,</text:span> [Peters et al. 1999 a; Peters et al. 1999 b], zmieniła miejsce zamieszkania. Okazało się, że u dzieci, które przeprowadziły się <text:span text:style-name="T245">do </text:span>miejsc o wyższym poziomie zanieczyszczeń powietrza, rozwój układu oddechowego przebiegał gorzej niż u dzieci, których nowe miejsce zamieszkania charakteryzowało się niższymi poziomami zanieczyszczeń <text:s/>[Avol et al. 2001; Gauderman et al. 2015].</text:p>
      <text:p text:style-name="P1"/>
      <text:p text:style-name="P1">Również badania prowadzone w Szwajcarii wykazały, że zmniejszenie narażenia na zanieczyszczenia powietrza <text:span text:style-name="T335">jest</text:span> skorelowane ze zmniejszeniem dolegliwości ze strony układu oddechowego i poprawą jego funkcjonowania, zarówno u dzieci, jak i u osób dorosłych.</text:p>
      <text:p text:style-name="P1">W przypadku dzieci, spadek stężeń zanieczyszczeń powietrza wiązał się ze zmniejszeniem chorobowości związanej z chronicznym kaszlem, przeziębieniem i zapaleniem oskrzeli, ale już nie chorobowości związanej z alergicznym nieżytem nosa czy astmą [Braun-Fahrländer et al. 1997; Bayer-Oglesby et al. 2005]. W przypadku osób dorosłych (w wieku 18-60 lat) pokazano wpływ narażenia na SO<text:span text:style-name="T2">2</text:span>, NO<text:span text:style-name="T2">2</text:span> oraz PM<text:span text:style-name="T2">10</text:span> na zmniejszenie natężonej pierwszosekundowej objętości wydechowej (FEV<text:span text:style-name="T2">1</text:span>) oraz natężonej pojemności życiowej (FVC). Warto zaznaczyć, że w badanej kohorcie analiza wpływu zanieczyszczeń powietrza na funkcjonowanie układu oddechowego wykonana był oddzielnie dla palaczy, byłych palaczy i osób nigdy nie palących tytoniu<text:change text:change-id="ct58485248"/><text:change-start text:change-id="ct58092272"/>. <text:change-end text:change-id="ct58092272"/><text:change text:change-id="ct58090688"/><text:change-start text:change-id="ct58081376"/><text:span text:style-name="T276">W</text:span><text:change-end text:change-id="ct58081376"/>e wszystkich trzech podgrupach wpływ zanieczyszczeń był znaczący i istotny [Ackermann-Liebrich et al. 1997; Schindler et al. 2009]. Pokazano <text:change text:change-id="ct58095136"/><text:change-start text:change-id="ct58087008"/><text:span text:style-name="T276">również, </text:span><text:change-end text:change-id="ct58087008"/>że<text:change text:change-id="ct58094208"/><text:change-start text:change-id="ct58089264"/> <text:change-end text:change-id="ct58089264"/>redukcja stężeń pyłu PM<text:span text:style-name="T2">10</text:span> (średnio o 6.2 <text:span text:style-name="T230">μg/m</text:span><text:span text:style-name="T223">3</text:span>), jaka miała miejsce w Szwajcarii na przestrzeni dekady (1991-2002) przełożyła się na znaczące zmniejszenie dolegliwości ze strony układu oddechowego, takich jak np. kaszel, kaszel chroniczny, czy świszczący oddech. [Schindler et al. 2009]. <text:s text:c="2"/></text:p>
      <text:p text:style-name="P1"/>
      <text:p text:style-name="P1">Przytoczone wyżej badania szwajcarskie, oceniane jako starannie zaplanowane i przeprowadzone [Brunekreef, Holgate 2002], i obejmujące kohorty liczące w każdym przypadku prawie 10 tys. osób, pokazały, po pierwsze, że negatywny wpływ zanieczyszczeń na zdrowie występuje nawet w kraj<text:span text:style-name="T336">u</text:span> o umiarkowanych poziomach zanieczyszczeń powietrza, <text:span text:style-name="T336">takim</text:span> jak Szwajcaria, a po drugie, że pozytywne efekty zdrowotne obserwuje się już przy niewielkiej redukcji stężeń zanieczyszczeń.</text:p>
      <text:p text:style-name="P80">Powinniśmy też mieć na uwadze, że nawet stosunkowo <text:span text:style-name="T336">małe</text:span>, pozornie nieistotne na poziomie jednostek zmiany parametrów takich jak FEV<text:span text:style-name="T2">1</text:span> czy FVC przekładają się na<text:change-start text:change-id="ct58097168"/> <text:span text:style-name="T277">efekt</text:span><text:change-end text:change-id="ct58097168"/> znaczący z punktu widzenia zdrowia populacji<text:change text:change-id="ct58091600"/>. W szczególności, <text:span text:style-name="T337">Künzli i wsp.</text:span> pokaza<text:span text:style-name="T336">li,</text:span> jak istotny wpływ na poziomie całej populacji ma związane z ekspozycją na zanieczyszczenia pyłowe zmniejszenie FVC <text:soft-page-break/>o <text:span text:style-name="T338">zaledwie </text:span>3.14% <text:s/>[Kunzli <text:span text:style-name="T189">et al</text:span><text:span text:style-name="T1">.</text:span><text:span text:style-name="T189"> 2000</text:span>], czyli o wartość wyznaczoną w cytowanych wyżej badaniach szwajcarskich <text:span text:style-name="T336">[Ackermann-Liebrich et al. 1997] (ściślej, obniżenie FVC średnio o 3.14% było związane ze wzrostem długotrwałego narażenia na </text:span><text:span text:style-name="T187">PM</text:span><text:span text:style-name="T23">10 </text:span><text:span text:style-name="T336">o 10 </text:span><text:span text:style-name="T233">μg/m</text:span><text:span text:style-name="T226">3</text:span><text:span text:style-name="T336">)</text:span>.</text:p>
      <text:p text:style-name="P18"/>
      <text:p text:style-name="P81"><text:span text:style-name="T218">Interesujące są także wyniki badania prowadzonego w zagłębiu Ruhry na grupie kobiet, </text:span><text:span text:style-name="T219">które w momencie rekrutacji (tj. w latach 1985-1994)</text:span><text:span text:style-name="T218"> </text:span><text:span text:style-name="T219">miały</text:span><text:span text:style-name="T218"> 55 lat <text:s/>[Schikowski et al. 2010]. Oryginalna kohorta liczyła ok. 5 tys. osób, z których ok. 400 poddano powtórnemu badaniu w latach 2006-2009. Wyniki badań wskazują, że redukcja poziomów zanieczyszczeń, na jakie narażone były badane, przekłada się na zmniejszenie związanego z wiekiem wzrostu występowania przewlekłych chorób układu oddechowego. Warto dodać, że pomiędzy okresem 1985-1994, a końcem pierwszej dekady XXI w., stężenia zanieczyszczeń pyłowych w zagłębiu Ruhry uległy znacznemu obniżeniu (spadek </text:span><text:span text:style-name="T220">średnich </text:span><text:span text:style-name="T218">stężeń </text:span><text:span text:style-name="T220">rocznych</text:span><text:span text:style-name="T218"> </text:span><text:span text:style-name="T186">PM</text:span><text:span text:style-name="T22">10 <text:s/></text:span><text:span text:style-name="T218">średnio o 20 </text:span><text:span text:style-name="T232">μg/m</text:span><text:span text:style-name="T225">3</text:span><text:span text:style-name="T218">). </text:span></text:p>
      <text:p text:style-name="P1"/>
      <text:p text:style-name="P82">Część z przytoczonych powyżej przykładów dotyczyła wpływu zanieczyszczeń powietrza na układ oddechowy u dzieci. Warto zwrócić uwagę, że dzieci w wieku przedszkolnym i wczesnoszkolnym są grupą szczególnie narażon<text:span text:style-name="T246">ą</text:span> na negatywny wpływ zanieczyszczeń powietrza, gdyż ich system odpornościowy, a także układ oddechowy nie są w pełni wykształcone (w przypadku układu oddechowego przynajmniej do siódmego-ósmego roku życia<text:note text:id="ftn14" text:note-class="footnote"><text:note-citation>14</text:note-citation><text:note-body><text:p text:style-name="P178">Płuca rozwijają się dynamicznie do siódmego-ósmego roku życia i wtedy młody organizm dysponuje ok. 300 mln. pęcherzyków płucnych. Jeśli w trakcie rozwoju wystąpią czynniki zakłócające (częste infekcje, oddychanie zanieczyszczonym powietrzem) rozwój jest niepełny i zamiast docelowej ich liczby, pęcherzyków płucnych powstaje mniej, co wpływa na sprawność wentylacyjną płuc w późniejszym wieku.</text:p></text:note-body></text:note>). Może to prowadzić do występowania efektów zdrowotnych innych niż te obserwowane u dorosłych. W porównaniu do osób dorosłych dzieci zazwyczaj <text:s/>spędzają też więcej czasu na zewnątrz, gdzie stężenia zanieczyszczeń są na ogół wyższe niż wewnątrz budynków (przynajmniej w przypadku krajów rozwiniętych). W dodatku, nawet oddychając normalnie, dzieci zużywają w przeliczeniu na masę ciała o ok. 50% więcej powietrza niż dorośli [Schwartz 2004].</text:p>
      <text:p text:style-name="P69"/>
      <text:p text:style-name="P69"/>
      <text:p text:style-name="P69">Wpływ ekspozycji prenatalnej na rozwój i funkcjonowanie układu oddechowego </text:p>
      <text:p text:style-name="P1"/>
      <text:p text:style-name="P1">Negatywny wpływ zanieczyszczeń powietrza na układ oddechowy zaczyna się już na etapie życia płodowego, co pokazują nie tylko wyniki badań epidemiologicznych, ale też wyniki badań na zwierzętach laboratoryjnych [Hamada et al. 2007; Fedulov et al. 2008; Auten et al. 2009]. </text:p>
      <text:p text:style-name="P1"/>
      <text:p text:style-name="Standard"><text:span text:style-name="T3">Badania prowadzone od 2000 r. w Krakowie na grupie kilkuset matek i ich dzieci</text:span><text:span text:style-name="T3"><text:note text:id="ftn15" text:note-class="footnote"><text:note-citation>15</text:note-citation><text:note-body><text:p text:style-name="P171"><text:span text:style-name="T47">I</text:span><text:span text:style-name="T43">nformacje na temat kohorty badanej przez Jędrychowskiego i wsp. znajdzie </text:span><text:span text:style-name="T47">C</text:span><text:span text:style-name="T43">zytelnik w rozdziale poświęconym wpływowi zanieczyszczeń powietrza na układ nerwowy.</text:span></text:p></text:note-body></text:note></text:span><text:span text:style-name="T3"> [Jędrychowski et al. 2005; Jędrychowski et al. 2007; Jędrychowski et al. 2010; </text:span><text:span text:style-name="Domyślna_20_czcionka_20_akapitu"><text:span text:style-name="T34">Jędrychowski et al. PL</text:span></text:span><text:span text:style-name="T3">] pokazują, iż wyższe narażenie ciężarnych matek na pył PM</text:span><text:span text:style-name="T13">2.5</text:span><text:span text:style-name="T3"> i WWA pociąga za sobą liczne negatywne skutki zdrowotne u</text:span><text:span text:style-name="T43"> dziecka</text:span><text:span text:style-name="T3">, m. in. przekładając się także na gorszy rozwój i </text:span><text:span text:style-name="Domyślna_20_czcionka_20_akapitu"><text:span text:style-name="T43">funkcjonowanie układu oddechowego</text:span></text:span><text:span text:style-name="T43"> w wieku późniejszym. </text:span></text:p>
      <text:p text:style-name="P36"/>
      <text:p text:style-name="Standard"><text:span text:style-name="T3">Zaobserwowano między innymi, że wyższa prenatalna ekspozycja na substancje z grupy </text:span><text:span text:style-name="Domyślna_20_czcionka_20_akapitu"><text:span text:style-name="T34">WWA była związana z częstszym występowaniem objawów świadczących o zapaleniu górnych i dolnych dróg oddechowych u niemowląt [Jędrychowski et al. PL; Jędrychowski et al. 2005]. </text:span></text:span><text:span text:style-name="Domyślna_20_czcionka_20_akapitu"><text:span text:style-name="T38">Z kolei d</text:span></text:span><text:span text:style-name="Domyślna_20_czcionka_20_akapitu"><text:span text:style-name="T4">zieci narażone w okresie prenatalnym na wyższe stężenia zanieczyszczeń pyłowych miały w wieku pięciu lat niższe wartości całkowitej objętości</text:span></text:span><text:span text:style-name="T4"> </text:span><text:span text:style-name="Domyślna_20_czcionka_20_akapitu"><text:span text:style-name="T4">wydechowej płuc (średnio o ok. 100 ml), co, jak piszą autorzy, może świadczyć o gorszym wykształceni</text:span></text:span><text:span text:style-name="Domyślna_20_czcionka_20_akapitu"><text:span text:style-name="T31">u</text:span></text:span><text:span text:style-name="Domyślna_20_czcionka_20_akapitu"><text:span text:style-name="T4"> płuc u dzieci z tej grupy</text:span></text:span><text:change text:change-id="ct58481920"/><text:change-start text:change-id="ct58461712"/><text:span text:style-name="Domyślna_20_czcionka_20_akapitu"><text:span text:style-name="T4">.</text:span></text:span><text:change-end text:change-id="ct58461712"/><text:span text:style-name="Domyślna_20_czcionka_20_akapitu"><text:span text:style-name="T4"> </text:span></text:span><text:change text:change-id="ct58464336"/><text:change-start text:change-id="ct58466960"/><text:span text:style-name="Domyślna_20_czcionka_20_akapitu"><text:span text:style-name="T32">Z</text:span></text:span><text:change-end text:change-id="ct58466960"/><text:span text:style-name="T3">nacznie częściej </text:span><text:span text:style-name="T43">też </text:span><text:span text:style-name="T3">występowały u nich</text:span><text:span text:style-name="T43"> </text:span><text:span text:style-name="Domyślna_20_czcionka_20_akapitu"><text:span text:style-name="T43">infekcje dróg oddechowych. </text:span></text:span><text:span text:style-name="Domyślna_20_czcionka_20_akapitu"><text:span text:style-name="T34">Okazało się także, że prenatalna ekspozycja na nawet stosunkowo niskie stężenia PM</text:span></text:span><text:span text:style-name="Domyślna_20_czcionka_20_akapitu"><text:span text:style-name="T17">2.5</text:span></text:span><text:span text:style-name="Domyślna_20_czcionka_20_akapitu"><text:span text:style-name="T34"> zwiększała podatność na nawracające zapalenie oskrzeli i zapalenie płuc. Efekt ten obserwowano zarówno u dzieci, u których astmy nie stwierdzono, jak i, w znacznie większym stopniu, u dzieci astmatycznych: „</text:span></text:span><text:span text:style-name="Domyślna_20_czcionka_20_akapitu"><text:span text:style-name="T39">O wadze zagadnienia świadczy fakt, że o ile </text:span></text:span><text:soft-page-break/><text:span text:style-name="Domyślna_20_czcionka_20_akapitu"><text:span text:style-name="T39">w grupie dzieci z wysoką ekspozycją na PM 2.5 prawdopodobieństwo nawracającego zapalenia płuc było średnio 3 razy większe niż w grupie dzieci <text:s/>z grupy kontrolnej (niska ekspozycja), <text:s/>to wśród dzieci astmatycznych prawdopodobieństwo nawrotowego zapalenia oskrzeli było pięciokrotnie wyższe niż w grupie dzieci nie-astmatycznych. Podobne różnice zaobserwowano w odniesieniu <text:s/>do <text:s/>nawrotowego zapalenia oskrzeli</text:span></text:span><text:span text:style-name="Domyślna_20_czcionka_20_akapitu"><text:span text:style-name="T34">”. [Jędrychowski et al. PL].</text:span></text:span></text:p>
      <text:p text:style-name="Standard"><text:span text:style-name="Domyślna_20_czcionka_20_akapitu"><text:span text:style-name="T34">Co bardzo istotne, autorzy podkreślają też, że nawracające infekcj</text:span></text:span><text:span text:style-name="Domyślna_20_czcionka_20_akapitu"><text:span text:style-name="T36">e</text:span></text:span><text:span text:style-name="Domyślna_20_czcionka_20_akapitu"><text:span text:style-name="T34"> dróg oddechowych i zapalenie płuc przebyte w dzieciństwie mają istotny wpływ na sprawność wentylacyjną płuc w późniejszym wieku</text:span></text:span><text:span text:style-name="T34">. </text:span></text:p>
      <text:p text:style-name="P4"/>
      <text:p text:style-name="P1"/>
      <text:p text:style-name="P69">Astma oskrzelowa</text:p>
      <text:p text:style-name="P1"/>
      <text:p text:style-name="P1"/>
      <text:p text:style-name="P1">Szacuje się, że na całym świecie na astmę oskrzelową cierpi ok. 235 milionów osób (dane za rok 2011) [<text:span text:style-name="T189">WHO Asthma</text:span>], zaś ok. 345 tys. osób umiera każdego roku z powodu tej choroby (dane za rok 2010) [Lozano et al. 2013]. W skali świata chorobowość astmy wyraźnie wzrasta, w szczególności w krajach uprzemysłowionych, jest to też najczęstsza choroba przewlekła u dzieci <text:span text:style-name="T189">[Mölter et al. 2014]. </text:span>Na przykład w Chinach, wraz z szybkim rozwojem przemysłu i motoryzacji, i związanym z tym wzrostem poziomu zanieczyszczeń w miastach nastąpił gwałtowny przyrost liczby przypadków astmy [Kelly, Fussell 2011]. Z kolei w Wielkiej Brytanii w ciągu 30 lat (w latach 1970-2000) ilość diagnozowanych przez lekarzy przypadków astmy oskrzelowej zwiększyła się 2-3 krotnie <text:span text:style-name="T189">[Mölter et al. 2014]</text:span>. Jednocześnie między rokiem 1950 a 2008 natężenie ruchu wzrosło pięciokrotnie, co przekładało się także na wzrost zanieczyszczenia powietrza m. in. dwutlenkiem azotu. W związku z rozwojem motoryzacji od połowy lat 70-tych do końca XX<text:change-start text:change-id="ct58427072"/> <text:span text:style-name="T278">w.</text:span><text:change-end text:change-id="ct58427072"/> najprawdopodobniej wzrosły też stężenia najdrobniejszych frakcji pyłu zawieszonego [Donaldson <text:span text:style-name="T189">et al</text:span><text:span text:style-name="T1">.</text:span> 2000], choć w tym samy<text:span text:style-name="T247">m</text:span> okresie (a tym bardziej w okresie 1950-2008) całkowite stężenia pyłu zawieszonego w Wielkiej Brytanii uległy drastycznemu obniżeniu. Z bardzo poważną sytuacją mamy też do czynienia w Polsce, gdzie na astmę cierpi nawet ok. 4 mln. osób, z których aż 50% nie ma ustalonego rozpoznania i w związku z tym nie jest właściwie leczona [<text:span text:style-name="T235">Samoliński 2008; </text:span>Dąbrowiecki et al. 2016; <text:span text:style-name="T189">ECAP</text:span>]. <text:s/></text:p>
      <text:p text:style-name="P1"/>
      <text:p text:style-name="P1">Obecnie dysponujemy już mocnymi dowodami na to, że narażenie na zanieczyszczenia powietrza<text:change-start text:change-id="ct58518816"/> takie jak<text:change-end text:change-id="ct58518816"/><text:change text:change-id="ct58529904"/><text:change-start text:change-id="ct58530096"/> <text:change-end text:change-id="ct58530096"/>pył zawieszony, dwutlenek azotu i ozon<text:change text:change-id="ct58095856"/> wiąże się z większym prawdopodobieństwem nasilenia objawów astmy, a także z większą ilością przyjmowanych leków oraz większą liczbą pobytów w szpitalach, patrz np. [<text:change-start text:change-id="ct58494912"/>Schwartz et al. 1993; <text:change-end text:change-id="ct58494912"/>Lipsett et al. 1997; Tenías et al. 1998; Just et al. 2002; Lin et al. 2008; Pantea et al. 2008; Kelly, Fussell 2011<text:span text:style-name="T189">; Guarnieri, Balmes 2014</text:span>; <text:span text:style-name="T189">Ding et al. 2015 </text:span><text:span text:style-name="T191">a</text:span><text:span text:style-name="T189">;Yamazaki et al. 2015; </text:span><text:span text:style-name="T199">Tétreault et al. 2016</text:span>]. Poniżej bardzo krótko omówimy jedynie wybrane prace<text:note text:id="ftn16" text:note-class="footnote"><text:note-citation>16</text:note-citation><text:note-body><text:p text:style-name="P172"><text:span text:style-name="T3">Jak </text:span><text:span text:style-name="T142">już zostało to zaznaczone w Wstępie</text:span><text:span text:style-name="T3">, literatura dotycząca wpływu zanieczyszczeń na zdrowie, w tym w szczególności na zaostrzenia astmy jest bardzo obszerna, </text:span><text:span text:style-name="T142">i </text:span><text:span text:style-name="T3">z konieczności cytujemy </text:span><text:span text:style-name="T142">jedynie </text:span><text:span text:style-name="T3">wybrane pozycje. Warte polecenia są prace przeglądowe [Kelly, Fussell 2011] i poświęcona wyłącznie astmie praca</text:span><text:span text:style-name="T34"> [Guarnieri, Balmes 2014]</text:span>.</text:p></text:note-body></text:note>. </text:p>
      <text:p text:style-name="P1"/>
      <text:p text:style-name="P102"><text:span text:style-name="T378">W pracach [Ding et al. 2015] i [Bowatte et al. 2015] wykazano znamienną korelacje pomiędzy poziomem PM</text:span><text:span text:style-name="T28">2.5</text:span><text:span text:style-name="T378"> a występowaniem świstów u dzieci oraz zaostrzeniami astmy oskrzelowej w tej grupie wiekowej. </text:span>Lipsett i wsp. pokazali <text:span text:style-name="T339">z kolei </text:span>związek między zaostrzeniami astmy w porze chłodnej a zanieczyszczeniem powietrza pyłem zawieszonym, którego jednym z głównych źródeł <text:span text:style-name="T339">na obszarze objętym badaniem</text:span> było spalani<text:span text:style-name="T248">e</text:span> drewna w gospodarstwach domowych<text:note text:id="ftn17" text:note-class="footnote"><text:note-citation>17</text:note-citation><text:note-body><text:p text:style-name="P185"><text:span text:style-name="T43">Wyniki tego badania (a także wielu innych </text:span><text:span text:style-name="T63">badań, </text:span><text:span text:style-name="T66">patrz np. </text:span><text:span text:style-name="T67">[</text:span><text:span text:style-name="T68">Sanhueza et al. 2009</text:span><text:span text:style-name="T67">]</text:span><text:span text:style-name="T3">) dobr</text:span><text:span text:style-name="T148">ze</text:span><text:span text:style-name="T3"> </text:span><text:span text:style-name="T151">ilustr</text:span><text:span text:style-name="T148">ują</text:span><text:span text:style-name="T3"> negatywn</text:span><text:span text:style-name="T149">y</text:span><text:span text:style-name="T3"> wpływ zanieczyszczeń powstających przy spalaniu drewna (ogólniej: biomasy) na zdrowie. </text:span><text:span text:style-name="T148">D</text:span><text:span text:style-name="T143">ość powszechnie panuje </text:span><text:span text:style-name="T148">jednak </text:span><text:span text:style-name="T156">opinia</text:span><text:span text:style-name="T143">, że drewno jest „czystym”, „ekologicznym” paliwem </text:span><text:span text:style-name="T150">(cokolwiek rozumiane jest przez takie określenia)</text:span><text:span text:style-name="T143">. </text:span><text:span text:style-name="T154">B</text:span><text:span text:style-name="T152">yć może</text:span><text:span text:style-name="T144"> </text:span><text:span text:style-name="T143">wynika to </text:span><text:span text:style-name="T144">z rozpowszechnionego przekonania, że „naturalne” jest równoznaczne ze „zdrowe” </text:span><text:span text:style-name="T150">(co z dymem tytoniowym?)</text:span><text:span text:style-name="T144">, ale także z pomieszania</text:span><text:span text:style-name="T148"> </text:span><text:span text:style-name="T156">problematyki </text:span><text:span text:style-name="T148">wpływu </text:span><text:span text:style-name="T149">zanieczys</text:span><text:span text:style-name="T150">z</text:span><text:span text:style-name="T149">czeń powietrza </text:span><text:span text:style-name="T148">na</text:span><text:span text:style-name="T144"> zdrow</text:span><text:span text:style-name="T148">ie </text:span><text:span text:style-name="T144">i wpływu </text:span><text:span text:style-name="T149">gazów cieplarnianych </text:span><text:span text:style-name="T156">(</text:span><text:span text:style-name="T155">zwłaszcza</text:span><text:span text:style-name="T149"> CO</text:span><text:span text:style-name="T18">2</text:span><text:span text:style-name="T156">)</text:span><text:span text:style-name="T144"> na klimat. </text:span><text:span text:style-name="T146">Niewątpliwą zaletą drewna (biomasy) jest to, że </text:span><text:span text:style-name="T147">w przeciwieństwie do paliw kopalnych </text:span><text:span text:style-name="T146">należy do tzw. odnawialnych źródeł energii. Rozumiemy przez to, że dwutlenek węgla, </text:span><text:span text:style-name="T147">powstający przy spalaniu </text:span><text:span text:style-name="T152">biomasy</text:span><text:span text:style-name="T147"> zostanie </text:span><text:span text:style-name="T150">później </text:span><text:span text:style-name="T147">z powrotem związany w procesie fotosyntezy.</text:span><text:span text:style-name="T146"> </text:span><text:span text:style-name="T147">Ma to zasadnicze znaczenie dla ziemskiego klimatu, </text:span><text:span text:style-name="T148">n</text:span><text:span text:style-name="T147">ie ma </text:span><text:span text:style-name="T148">natomiast</text:span><text:span text:style-name="T147"> żadnego znaczenia dla ochrony zdrowia ludzkiego.</text:span><text:span text:style-name="T144"> </text:span><text:span text:style-name="T150">D</text:span><text:span text:style-name="T145">ym </text:span><text:span text:style-name="T150">powstający przy </text:span><text:span text:style-name="T145">spalani</text:span><text:span text:style-name="T150">u</text:span><text:span text:style-name="T145"> drewna może zawierać podobne lub nawet większe ilości pyłu zawieszonego i wchodzących w jego skład szkodliwych substancji, takich jak WWA </text:span><text:span text:style-name="T150">(w jednostce objętości) niż dym powstający przy spalani</text:span><text:span text:style-name="T154">u</text:span><text:span text:style-name="T150"> </text:span><text:span text:style-name="T145">węgla </text:span><text:span text:style-name="T154">[(!)]</text:span><text:span text:style-name="T145">.</text:span><text:span text:style-name="T150"> Oczywiście, w </text:span><text:span text:style-name="T153">obu</text:span><text:span text:style-name="T150"> przypadk</text:span><text:span text:style-name="T153">ach </text:span><text:span text:style-name="T150">ilość i skład chemiczny produktów spalania bardzo silnie zależy od jakości </text:span><text:span text:style-name="T153">paliwa </text:span><text:span text:style-name="T150">(np. od rodzaju i wilgotności drewna, czy gatunku węgla) oraz od warunków, w jakich zachodzi proces spalania, a więc od urządzenia grzewczego. Emisyjności wybranych urządzeń grzewczych pokazano na Rys. … (!).</text:span></text:p></text:note-body></text:note> [Lipsett et al. <text:soft-page-break/>1997]</text:p>
      <text:p text:style-name="P1"/>
      <text:p text:style-name="P1">W przypadku zaostrzeń astmy, istotny wydaje się być także wpływ ozonu troposferycznego. Choć w Polsce względna rola tego zanieczyszczenia jest mniejsza niż w krajach o większym nasłonecznieniu i mniejszych stężeniach pyłu zawieszonego, to jednak w porze ciepłej, przy słonecznej pogodzie także i w naszym kraju stężenia ozonu mogą osiągać niebezpieczne dla zdrowia wartości. <text:s/></text:p>
      <text:p text:style-name="P1"/>
      <text:p text:style-name="P1">Wpływ ozonu troposferycznego na zaostrzenia astmy badano m. in. w pracach [Just et al. 2002; Lin et al. 2008; Pantea et al. 2008]. Just i wsp. analizowali wpływ występującego w Paryżu w półroczu ciepłym (wiosna, wczesne lato) smogu fotochemicznego. Badania te pokazały, że nawet jeśli stężenia zanieczyszczeń spełniają obowiązujące w Europie normy, to <text:change text:change-id="ct58520672"/><text:change-start text:change-id="ct58103280"/><text:span text:style-name="T279">jednak </text:span><text:change-end text:change-id="ct58103280"/>mają mierzalny wpływ na zdrowie w przypadku dzieci astmatycznych. Z kolei badania prowadzone w stanie Nowy Jork pokazały związek między różnymi miarami przewlekłego narażenia na ozon troposferyczny w miejscu zamieszkania, a liczbą związanych z zaostrzeniami astmy przyjęć do szpitali. Silniejszy związek obserwowano w przypadku młodszych dzieci oraz dzieci pochodzących z rodzin o niskim statusie socjoekonomicznym, a także dzieci mieszkających w mieście Nowy Jork (w porównaniu z innymi częściami stanu), [Lin et al. 2008]. </text:p>
      <text:p text:style-name="P1">Pantea i wsp. pokazali natomiast, że ryzyko hospitalizacji z powodu zaostrzeń astmy jest znacząco wyższe dla <text:change text:change-id="ct58495104"/><text:change-start text:change-id="ct58103840"/><text:span text:style-name="T280">A</text:span><text:change-end text:change-id="ct58103840"/>fro<text:change text:change-id="ct58520192"/>amerykanów<text:change text:change-id="ct58187680"/><text:change-start text:change-id="ct58187872"/> <text:span text:style-name="T280">i</text:span><text:change-end text:change-id="ct58187872"/> dla dzieci, których matki paliły w czasie ciąży<text:change text:change-id="ct58528512"/><text:change-start text:change-id="ct58528704"/>.<text:change-end text:change-id="ct58528704"/> <text:change text:change-id="ct58603072"/><text:change-start text:change-id="ct58603264"/><text:span text:style-name="T280">R</text:span><text:change-end text:change-id="ct58603264"/>yzyko to jest też zwiększone przez wcześniactwo i niską wagę urodzeniową dziecka [Pantea et al. 2008]. </text:p>
      <text:p text:style-name="P70"/>
      <text:p text:style-name="P1">Warto jednak podkreślić, że niektóre starsze badania nie pokazały istnienia związku między krótkookresowym narażeniem a zaostrzeniami objawów astmy. Na przykład w badaniach panelowych prowadzonych w ramach międzynarodowego projektu PEACE (<text:span text:style-name="T1">The Pollution Effects on Asthmatic Children in Europe</text:span>) zimą 1993/1994 w różnych miejscach w Europie, w tym w Polsce (Kraków, Rabka) nie znaleziono wyraźnych związków pomiędzy narażeniem na PM<text:span text:style-name="T2">10</text:span>, BS (<text:span text:style-name="T1">black smoke</text:span>), SO<text:span text:style-name="T2">2</text:span> czy też NO<text:span text:style-name="T2">2</text:span>, a porannymi i wieczornymi wartościami szczytowego przepływu wydechowego, występowaniem objawów świadczących o chorobach układu oddechowego czy zużyciem leków rozkurczających oskrzela <text:span text:style-name="T189">[Roemer et al. 1998]. W</text:span> ramach projektu PEACE nie badano jednak wpływu ozonu, jako że badania były prowadzone w półroczu chłodnym, kiedy stężenia powstającego w reakcjach fotochemicznych ozonu są zaniedbywalne. Z kolei badania hiszpańskie [Tenías et al. 1998] pokazały istnienie statystycznie istotnego związku między zaostrzenia<text:change text:change-id="ct58482400"/><text:change-start text:change-id="ct58106416"/><text:span text:style-name="T213">mi </text:span><text:change-end text:change-id="ct58106416"/>astmy a stężeniami ozonu i dwutlenku azotu, ale <text:change text:change-id="ct58482672"/><text:change-start text:change-id="ct58104656"/><text:span text:style-name="T213">związku takiego nie wykazano</text:span><text:change-end text:change-id="ct58104656"/><text:change text:change-id="ct58461440"/><text:change-start text:change-id="ct58466704"/><text:span text:style-name="T213"> </text:span><text:change-end text:change-id="ct58466704"/>w przypadku stężeń dwutlenku siarki i pyłu zawieszonego (mierzonego jako <text:span text:style-name="T1">black smoke</text:span>). </text:p>
      <text:p text:style-name="P1"/>
      <text:p text:style-name="P1">Obecnie jednak wyniki badań są już na tyle przekon<text:change text:change-id="ct58102496"/>ujące, że Światowa Organizacja Zdrowia (WHO) <text:change text:change-id="ct58107056"/>w swoich rekomendacjach podaje dla zaostrzeń astmy współczynnik ryzyka RR = 1.028 (1.006 -1.051) na 10 µg/m<text:span text:style-name="T203">3 </text:span>PM<text:span text:style-name="T2">10</text:span> (dla średniej dobowej) [HRAPIE]. </text:p>
      <text:p text:style-name="P70"/>
      <text:p text:style-name="P1">Istnieją także badania, pokazujące że długoterminowe narażenie na<text:span text:style-name="T179"> zanieczyszczenia powietrza</text:span> może przyczyniać się do rozwoju astmy, patrz <text:span text:style-name="T189">[Kelly, Fussell 2011; Guarnieri, Balmes 2014] i prace tam cytowane. </text:span></text:p>
      <text:p text:style-name="P1"/>
      <text:p text:style-name="P83"><text:soft-page-break/>Metaanalizy przeprowadzone przez Bowatte i wsp. wykazały, że długotrwałe narażenie na pył PM<text:span text:style-name="T2">2.5</text:span> w dzieciństwie wiązało się z większym ryzykiem zachorowania na astmę, zaś narażenie na zanieczyszczenia powietrza pochodzące z ruchu drogowego nasilało objawy alergicznego nieżytu nosa i egzemy [Bowatte et al. 2015]. </text:p>
      <text:p text:style-name="P83"/>
      <text:p text:style-name="P1"><text:span text:style-name="T198">Z kolei </text:span><text:span text:style-name="T189">McConnell i wsp., badając grupę ok.</text:span> 2,5 tys. dzieci w wieku przedszkolnym i wczesnoszkolnym z Kalifornii otrzymali wyniki sugerujące, że <text:span text:style-name="T189">do rozwoju astmy</text:span> <text:span text:style-name="T189">przyczynia się </text:span>narażenie na zanieczyszczenia generowane przez motoryzację<text:span text:style-name="T189"> [McConnell et al. 2010]. Co istotne, aby jak najwierniej oszacować narażenie dzieci na zanieczyszczenia, badacze ci brali pod uwagę ekspozycję na zanieczyszczenia zarówno w domu, jak i w szkole lub przedszkolu. </text:span><text:change text:change-id="ct58604064"/><text:change-start text:change-id="ct58108176"/><text:span text:style-name="T194">Również</text:span><text:change-end text:change-id="ct58108176"/><text:span text:style-name="T189"> niedawno opublikowane wyniki dużych kanadyjskich badań kohortowych [</text:span><text:span text:style-name="T199">Tétreault et al. 2016]</text:span><text:span text:style-name="T189"> pokazują, że narażenie zarówno na PM</text:span><text:span text:style-name="T5">2.5</text:span><text:span text:style-name="T189">, jak i na zanieczyszczenia gazowe takie jak NO</text:span><text:span text:style-name="T5">2</text:span><text:span text:style-name="T189"> i O</text:span><text:span text:style-name="T5">3</text:span><text:change text:change-id="ct58481408"/><text:change-start text:change-id="ct58469536"/><text:span text:style-name="T6">, w</text:span><text:change-end text:change-id="ct58469536"/><text:span text:style-name="T6">iąże się z występowaniem nowych przypadków astmy u dzieci. </text:span></text:p>
      <text:p text:style-name="P1"/>
      <text:p text:style-name="P1"><text:span text:style-name="T6">Istnienie takiego związku pokazano również w przypadku osób dorosłych [</text:span><text:change-start text:change-id="ct58469728"/><text:span text:style-name="T6">McDonnell et al. 1999; </text:span><text:change-end text:change-id="ct58469728"/><text:span text:style-name="T6">Künzli et al. 2009; Lindgren et al. 2009]. </text:span>W szczególności, Künzli i współpracownicy [Künzli et al. 2009] pokazali korelację między narażeniem na pyłowe zanieczyszczenia powietrza generowane przez silniki spalinowe, a rozwojem astmy u niepalących osób dorosłych. Co ważne, znaleziony współczynnik ryzyka (HR=1.30; 95% CI: 1.05 - 1.61 na każde 1 μg/m<text:span text:style-name="T221">3 <text:s/></text:span>PM<text:span text:style-name="T2">10</text:span> pochodzącego z emisji związanych z motoryzacją) nie zależał od uwzględnienia czynników takich jak wykształcenie, narażenie na zanieczyszczenia powietrza w miejscu pracy, bierne palenie, narażenie na PM<text:span text:style-name="T2">10</text:span> z innych niż motoryzacja źródeł<text:note text:id="ftn18" text:note-class="footnote"><text:note-citation>18</text:note-citation><text:note-body><text:p text:style-name="P179">Jak już wspomniano, w realiach zachodnioeuropejskich dominującym źródłem zanieczyszczeń powietrza w miastach jest motoryzacja, zaś zanieczyszczenia związane z ogrzewaniem budynków odgrywają nieporównywalnie mniejszą rolę niż w Polsce.</text:p></text:note-body></text:note> czy też odległość miejsca zamieszkania od ruchliwej ulicy. <text:s/></text:p>
      <text:p text:style-name="P1"/>
      <text:p text:style-name="P1"/>
      <text:p text:style-name="P23">Niemniej<text:change text:change-id="ct58522816"/> część z przeprowadzonych w ciągu ostatnich dwu dekad badań nie wykazało związku między długookresową ekspozycją na zanieczyszczenia powietrza a częstością występowan<text:change text:change-id="ct58466464"/><text:change-start text:change-id="ct58109056"/>ia<text:change-end text:change-id="ct58109056"/> astmy (patrz np. <text:span text:style-name="T189">[Anderson et al. 2012; Mölter et al. 2014</text:span><text:change text:change-id="ct58600288"/><text:span text:style-name="T189">)</text:span>, lub związek taki istniał, ale nie <text:change text:change-id="ct58600480"/><text:change-start text:change-id="ct58600672"/>by<text:change-end text:change-id="ct58600672"/>ł<text:change text:change-id="ct58463424"/> statystyczn<text:change text:change-id="ct58575792"/><text:change-start text:change-id="ct58596832"/>ie istotny<text:change-end text:change-id="ct58596832"/>. Na przykład,<text:span text:style-name="T189"> </text:span><text:change-start text:change-id="ct58575984"/><text:span text:style-name="T189">czternaście </text:span><text:change-end text:change-id="ct58575984"/><text:span text:style-name="T189">z osiemnastu badań dotyczących związku między narażeniem na dwutlenek azotu a chorobowością astmy, będących przedmiotem meta-analizy w pracy [Favarato et al. 2014], </text:span><text:change text:change-id="ct58595200"/><text:span text:style-name="T189">wskazywało na istnienie </text:span><text:change-start text:change-id="ct58100944"/><text:span text:style-name="T189">takiego </text:span><text:change-end text:change-id="ct58100944"/><text:span text:style-name="T189">związku, ale tylko w dwóch pracach przedstawione wyniki były statystycznie istotne</text:span>. </text:p>
      <text:p text:style-name="P1"/>
      <text:p text:style-name="P1">Należy jednak pamiętać, że między poszczególnymi badaniami istnieją często duże różnice, w tym także pod względem sposobu oceny narażenia populacji na zanieczyszczenia powietrza. </text:p>
      <text:p text:style-name="P1">Co więcej, w przypadku rozwoju astmy kluczowe może być prozapalne działanie najdrobniejszych frakcji pyłu zawieszonego, oraz zawartych w pyle substancji, takich jak metale przejściowe (i ich związki) czy węglowodory [Donaldson <text:span text:style-name="T189">et al</text:span><text:span text:style-name="T1">.</text:span> 2000]. To od zawartości tych właśnie składowych, a nie od całkowitego stężenia pyłu może zatem zależeć siła związku między narażeniem na zanieczyszczenia pyłowe a zapadalnością na astmę.</text:p>
      <text:p text:style-name="P1"/>
      <text:p text:style-name="P1">W ostatnich latach w badaniach związków między zanieczyszczeniem powietrza a astmą zwraca się też większą uwagę na traktowane całościowo zanieczyszczenia generowane przez silniki spalinowe, a nie na ich poszczególne składowe <text:span text:style-name="T189">[Guarnieri, Balmes 2014]</text:span>. </text:p>
      <text:p text:style-name="P1"/>
      <text:p text:style-name="P1"/>
      <text:p text:style-name="P69">Przewlekła obturacyjna choroba płuc (POChP) </text:p>
      <text:p text:style-name="P1"/>
      <text:p text:style-name="P1"/>
      <text:p text:style-name="P71"><text:span text:style-name="T218">Przewlekła obturacyjna choroba płuc (POChP) charakteryzuje się z postępującym i trwałym, a </text:span><text:soft-page-break/>przynajmniej niecałkowicie odwracalnym ograniczeniem przepływu powietrza przez drogi oddechowe, i wiąże się z przewlekłą odpowiedzią zapalną układu oddechowego na różne szkodliwe substancje [<text:span text:style-name="T236">Buist et al. 2007; Niżankowska-Mogilnicka et al. 2007; Mejza 2010; GOLD update 2015]</text:span>. </text:p>
      <text:p text:style-name="P1"/>
      <text:p text:style-name="P25">POChP jest istotnym problemem zarówno w krajach rozwijających się, jak i w krajach rozwiniętych. Szacuje się, że w roku 2020 choroba ta będzie na świecie trzecią<text:change text:change-id="ct58113088"/> przyczyną zgonów, a piątą przyczyną<text:span text:style-name="T218"> ograniczenia aktywności czy wręcz niepełnosprawności, co wiąże się z bardzo wysokimi kosztami społecznymi i ekonomicznymi [Ko, Hui </text:span><text:span text:style-name="T199">2012; Mannino, Braman 2007]</text:span><text:span text:style-name="T218">.</text:span><text:span text:style-name="T218"><text:note text:id="ftn19" text:note-class="footnote"><text:note-citation>19</text:note-citation><text:note-body><text:p text:style-name="P188">Jedną z być może mniej oczywistych społecznych konsekwencji POChP jest fakt, że chorzy na tę chorobę częściej niż osoby zdrowe cierpią też na depresję [Mannino, Braman 2007].</text:p></text:note-body></text:note></text:span><text:span text:style-name="T218"> </text:span>W Polsce, podobnie jak w przypadku astmy, liczba osób chorujących na POChP <text:s/>jest bardzo duża (około 2 mln.), a większość z nich (ok. 80%) nie ma ustalonego rozpoznania, co sprawia, że pacjenci nie są objęci właściwym leczeniem [<text:span text:style-name="T237">Śliwiński et al. 2014; </text:span>Dąbrowiecki et al. 2016]. </text:p>
      <text:p text:style-name="P1"/>
      <text:p text:style-name="P103">Choć pewną rolę w rozwoju POChP odgrywają czynniki genetyczne, najważniejszym czynnikiem ryzyka powstawania tej choroby w dalszym ciągu pozostaje palenie tytoniu, któremu przypisuje się jednak zazwyczaj poniżej 80% przypadków POChP <text:span text:style-name="T379">[</text:span><text:span text:style-name="T189">Ko, Hui 2012]</text:span>. Poza paleniem tytoniu, istotnym czynnik<text:change-start text:change-id="ct58464080"/>i<text:change-end text:change-id="ct58464080"/>em ryzyka dla POChP jest również narażenie zawodowe, a także narażenie na zanieczyszczenia powietrza<text:span text:style-name="T189"> [Andersen et al. 2011; Ko, Hui 2012]. Wiadomo zresztą, że na POChP chorują także osoby, które nigdy nie paliły. W ramach przeprowadzonych w Stanach Zjednoczonych badań NHANES III, po przebadaniu ok. 10 tys. osób dorosłych w wieku 30-75 lat dowiedziono, że 19.2% rozpoznanych przypadków POC</text:span><text:span text:style-name="T192">h</text:span><text:span text:style-name="T189">P miało związek z narażeniem na zanieczyszczenia powietrza w miejscu pracy. Natomiast wśród osób, które nigdy nie paliły tytoniu, narażeniu zawodowemu przypisano 31.1% przypadków POC</text:span><text:span text:style-name="T192">h</text:span><text:span text:style-name="T189">P [Hnizdo et al. 2002]. Uwzględnienie jedynie paleni</text:span><text:change text:change-id="ct58522608"/><text:change-start text:change-id="ct58119744"/><text:span text:style-name="T195">a</text:span><text:change-end text:change-id="ct58119744"/><text:span text:style-name="T189"> tytoniu, a pominięcie innych czynników nie wyjaśnia także w pełni obserwowanego wzrostu chorobowości POChP na świecie [Andersen et al. 2011].</text:span></text:p>
      <text:p text:style-name="P1"/>
      <text:p text:style-name="P151"><text:span text:style-name="T3">Podobnie jak w przypadku astmy, wydaje się, że obecnie dysponujemy przekon</text:span><text:change text:change-id="ct58118192"/><text:span text:style-name="T3">ującymi dowodami na istnienie związku pomiędzy krótkotrwałym (np. kilkudniowym) wzrostem poziomów zanieczyszczeń powietrza, a zaostrzeniami w przypadku pacjentów z już istniejącą POChP</text:span><text:change text:change-id="ct58111696"/><text:change text:change-id="ct58116176"/><text:change text:change-id="ct58115904"/><text:change-start text:change-id="ct58576176"/><text:span text:style-name="T3"> </text:span><text:span text:style-name="T83">oraz </text:span><text:change-end text:change-id="ct58576176"/><text:span text:style-name="T157">związku </text:span><text:span text:style-name="T3">ze zwiększoną chorobowością, a nawet umieralnością związaną z tą chorobą </text:span><text:span text:style-name="T43">[Schwartz, Dockery 1992; </text:span><text:change-start text:change-id="ct58481600"/><text:span text:style-name="T43">Dominici et al. 2006; </text:span><text:change-end text:change-id="ct58481600"/><text:span text:style-name="T64">Wedzicha, Se</text:span><text:span text:style-name="T65">emungal 2007</text:span><text:span text:style-name="T64">; </text:span><text:span text:style-name="T43">Zanobetti et al. 2008; </text:span><text:change-start text:change-id="ct58112464"/><text:span text:style-name="T43">Arbex et al. 2009; </text:span><text:change-end text:change-id="ct58112464"/><text:span text:style-name="T34">Andersen et al. 2011; Kelly, Fussell 2011; Ko, Hui 2012</text:span><text:span text:style-name="T3">].</text:span><text:change text:change-id="ct58463808"/><text:change-start text:change-id="ct58593696"/><text:span text:style-name="T3"> </text:span><text:change-end text:change-id="ct58593696"/>Pokazano na przykład, że wzrost stężenia PM<text:span text:style-name="T2">2.5 </text:span>o <text:span text:style-name="T3">10 µg/m</text:span><text:span text:style-name="T222">3</text:span> zwiększa liczbę przyjęć szpitalnych z powodu zaostrzeń POChP o 0.9%, przy czym efekt ten był ponad trzykrotnie silniejszy w przypadku osób po 75 roku życia (wzrost o 1.47%) niż w przypadku osób w wieku 65-74 lat (wzrost o 0.42%) [Dominici et al. 2006]. </text:p>
      <text:p text:style-name="P1"/>
      <text:p text:style-name="P1">Pokazano także, że w porównaniu z ogółem populacji, związana z narażeniem na zanieczyszczeni<text:change text:change-id="ct58591776"/><text:change-start text:change-id="ct55939648"/>a<text:change-end text:change-id="ct55939648"/> powietrza umieralność jest znacznie wyższa wśród pacjentów powyżej 65 roku życia, cierpiących na POChP [Zanobetti et al. 2008]. Związek między ekspozycją na zanieczyszczenia powietrza a umieralnością związaną z POChP<text:change-start text:change-id="ct58567632"/> był<text:change-end text:change-id="ct58567632"/> też badany w pracy [Naess et al. 2007]. <text:change text:change-id="ct55939168"/><text:change-start text:change-id="ct55939360"/>Związek ten<text:change-end text:change-id="ct55939360"/> okazał się istotny dla wszystkich badanych zanieczyszczeń (PM<text:span text:style-name="T2">2.5</text:span>, PM<text:span text:style-name="T2">10</text:span> i NO<text:span text:style-name="T2">2</text:span>), w obydwu badanych grupach wiekowych (51-70 oraz 71-90 lat), jak również dla ob<text:change text:change-id="ct58592688"/>u płci. </text:p>
      <text:p text:style-name="P1"/>
      <text:p text:style-name="P1">Istnieją <text:span text:style-name="T340">również</text:span> badania, sugerujące istnienie związku między długotrwałym podwyższonym narażeniem na zanieczyszczenia powietrza (w tym mieszkaniem w pobliżu drogi o dużym natężeniu ruchu), a zapadalnością na POChP [<text:span text:style-name="T218">Schikowski et al. 2005; </text:span>Lindgren et al. 2009; Andersen et al. 2011]. </text:p>
      <text:p text:style-name="P1"/>
      <text:p text:style-name="P1">Obejmujące 57 tys. osób badania kohortowe, prowadzone w Danii przez Andersen i wsp. pokazały, że ryzyko zachorowania na POChP rośnie wraz z ekspozycją na dwutlenek azotu (zazwyczaj <text:soft-page-break/>traktowany jako wskaźnik zanieczyszczeń emitowanych przez silniki spalinowe) [Andersen et al. 2011]. Szczególnie silny związek między narażeniem na zanieczyszczenia a zapadalnością na POChP obserwowano wśród chorych na cukrzycę i astmatyków. Ograniczeniem tego badania był jednak brak zastosowania pomiarów spirometrycznych w celu diagnozy POChP.</text:p>
      <text:p text:style-name="P1"/>
      <text:p text:style-name="P104">Do podobnych jak w badaniach Andersen i wsp. wniosków doszli autorzy pracy [Lindgren et al. 2009]. Prowadzone przez nich w południowej Szwecji <text:span text:style-name="T380">badanie, obejmujące </text:span>kohor<text:span text:style-name="T380">tę</text:span> ponad 9 tys. osób w wieku 18-77 lat, pokazało że położenie miejsca zamieszkania w odległości poniżej 100 m od drogi o natężeniu ruchu większym niż 10 pojazdów/min. (w porównaniu z sytuacją braku tego typu drogi w sąsiedztwie miejsca zamieszkania) wiąże się z istotnie częstszym występowaniem astmy oskrzelowej i POChP, a także z częstszymi objawami zarówno astmy, jak i przewlekłego zapalenia oskrzeli.<text:note text:id="ftn20" text:note-class="footnote"><text:note-citation>20</text:note-citation><text:note-body><text:p text:style-name="P192">W <text:span text:style-name="T390">wielu polskich miejscowościach znaczna część populacji mieszka, pracuje lub uczy się w odległości poniżej 100 m od ciągów komunikacyjnych o</text:span> natężeni<text:span text:style-name="T381">u</text:span> ruchu <text:span text:style-name="T172">(uśrednionym po okresie jednej doby) </text:span><text:span text:style-name="T390">większym, i to niekiedy znacznie, </text:span><text:span text:style-name="T158">niż 10 pojazdów/min. </text:span><text:span text:style-name="T159">Na przykład, </text:span><text:span text:style-name="T176">w dni robocze </text:span><text:span text:style-name="T175">średnie dobowe </text:span><text:span text:style-name="T159">natężenie ruchu na ul. Grójeckiej </text:span><text:span text:style-name="T175">i ul. Puławskiej </text:span><text:span text:style-name="T168">w Warszawie </text:span><text:span text:style-name="T177">są rzędu</text:span><text:span text:style-name="T176"> ok. </text:span><text:span text:style-name="T175">50 </text:span><text:span text:style-name="T158">pojazdów/min </text:span><text:span text:style-name="T175">(ok. 70 tys. pojazdów na dobę,</text:span><text:span text:style-name="T159"> </text:span><text:span text:style-name="T169">dane za rok ... ), </text:span><text:span text:style-name="T173">[Badyda 2013].</text:span><text:span text:style-name="T169"> </text:span><text:span text:style-name="T168"><text:s/></text:span><text:span text:style-name="T159"><text:s/></text:span></text:p></text:note-body></text:note> </text:p>
      <text:p text:style-name="P1"/>
      <text:p text:style-name="P1">Jednak w stosunkowo niewielu pracach <text:change text:change-id="ct58510176"/><text:change-start text:change-id="ct58126880"/><text:span text:style-name="T281">wy</text:span><text:change-end text:change-id="ct58126880"/>kazano związek między zanieczyszczeniami powietrza a obiektywnie zdiagnozowaną POChP [Ko, Hui <text:span text:style-name="T189">2012</text:span>]. W szczególności, do takich badań należy badanie prowadzone na <text:span text:style-name="T341">wspomnianej już </text:span>kohorcie 5 tys. kobiet z zagłębia Ru<text:span text:style-name="T249">h</text:span>ry <text:span text:style-name="T218">[Schikowski et al. 2005]. </text:span>W pracy tej<text:span text:style-name="T218"> </text:span>pokazano, że wzrost długoterminowego (średnia 5-letnia) narażenia na PM<text:span text:style-name="T2">10</text:span> o 7 µg/m<text:span text:style-name="T221">3</text:span> (tyle wynosił odstęp międzykwartylowy) był związany nie tylko ze współczynnikiem ryzyka<text:span text:style-name="T189"> występowania POChP równym 1.33, ale także </text:span><text:change-start text:change-id="ct55938960"/><text:span text:style-name="T189">z </text:span><text:change-end text:change-id="ct55938960"/>5-procentową redukcją natężonej pierwszosekundowej objętości wydechowej (FEV<text:span text:style-name="T2">1</text:span>) i 3.7-procentową redukcją natężonej pojemności życiowej (FVC).<text:span text:style-name="T189"> Okazało się też, że występowanie POChP u osób mieszkających poniżej 100 m</text:span><text:change text:change-id="ct58593888"/><text:span text:style-name="T189"> </text:span><text:span text:style-name="T197">od</text:span><text:span text:style-name="T189"> ruchliwej ulicy </text:span><text:change-start text:change-id="ct58114608"/><text:span text:style-name="T189">było </text:span><text:change-end text:change-id="ct58114608"/><text:span text:style-name="T189">1.79 razy bardziej prawdopodobne niż w przypadku osób mieszkających w większej odległości. Warto </text:span><text:change text:change-id="ct58504992"/><text:change-start text:change-id="ct58601936"/><text:span text:style-name="T196">ponownie</text:span><text:change-end text:change-id="ct58601936"/><text:span text:style-name="T189"> podkreślić, że nawet stosunkowo niewielkie zmiany parametrów takich jak FEV</text:span><text:span text:style-name="T5">1</text:span><text:span text:style-name="T189"> czy FVC w przypadku konkretnych osób przekładają się na znaczący z punktu widzenia zdrowia całej populacji efekt zdrowotny [Kunzli et al</text:span><text:span text:style-name="T1">.</text:span><text:span text:style-name="T189"> 2000].</text:span></text:p>
      <text:p text:style-name="P1"/>
      <text:p text:style-name="P1"><text:span text:style-name="T189">Podobne badania prowadzono także w Polsce. </text:span>W pracy [Badyda 2013]<text:change-start text:change-id="ct58510416"/>, prezentującej wyniki badań niemal 5000 osób,<text:change-end text:change-id="ct58510416"/> pokazano, że<text:change-start text:change-id="ct58511008"/> w<text:change-end text:change-id="ct58511008"/> porównaniu do mieszkańców mniej zanieczyszczonych (szczególnie jeśli chodzi o stężenia NO<text:span text:style-name="T2">2</text:span><text:span text:style-name="T179">) terenów </text:span>wiejskich (Podlasie, Roztocze), wśród osób mieszkających w Warszawie w pobliżu ruchliwych ulic ok<text:change text:change-id="ct58511200"/><text:change-start text:change-id="ct58584000"/><text:span text:style-name="T282">o</text:span><text:change-end text:change-id="ct58584000"/><text:change-start text:change-id="ct58596208"/><text:span text:style-name="T282">ło</text:span><text:change-end text:change-id="ct58596208"/> czterokrotnie częściej występowały cechy obturacji oskrzeli. Odsetek osób z obturacją oskrzeli wśród mieszkańców Warszawy, w zależności od miejsca zamieszkania zawierał się w przedziale 5.1%- 12.3%, podczas gdy w przypadku mieszkańców terenów wiejskich był znacznie niższy (2.0% - 2.6%). W porównaniu z mieszkańcami wsi, mieszkający w pobliżu ruchliwych ulic Warszawiacy znacznie częściej deklarowali <text:change-start text:change-id="ct58589920"/>ta<text:change-end text:change-id="ct58589920"/><text:change-start text:change-id="ct58511696"/>kże <text:change-end text:change-id="ct58511696"/>występowanie m. in. takich chorób jak zapalenie oskrzeli, zapalenie płuc czy astma. Z kolei badania prowadzone przy okazji Dni Spirometrii pokazały, między innymi, że <text:span text:style-name="T218">odsetek niepalących osób z obturacją oskrzeli jest istotnie wyższy wśród zamieszkujących w pobliżu ruchliwej ulicy (badano dwa przypadki: odległość poniżej 50 m i poniżej 100 m). Wpływ odległości od ruchliwej ulicy zaznaczał się silniej w przypadku dużych miast (powyżej 100 tys. mieszkańców) niż w przypadku mniejszych miejscowości [Dąbrowiecki et al. 2016]. <text:s/></text:span></text:p>
      <text:p text:style-name="P1"/>
      <text:p text:style-name="P1">Jednak w niektórych badaniach nie wykazano istnienia związku między stężeniami zanieczyszczeń powietrza lub mieszkaniem w pobliżu drogi o dużym natężeniu ruchu, a<text:span text:style-name="T6"> redukcją FVC i FEV</text:span><text:span text:style-name="T5">1 <text:s text:c="2"/></text:span><text:span text:style-name="T6">czy też </text:span>zapadalnością na POChP [<text:span text:style-name="T6">Pujades-Rodriguez et al. 2009; Atkinson et al. 2014b</text:span>], albo też <text:span text:style-name="T189">pokazano, że większe natężenie ruchu kołowego w miejscu zamieszkania było co prawda w istotny sposób związane z obniżeniem FVC i FEV</text:span><text:span text:style-name="T5">1 <text:s text:c="2"/></text:span><text:span text:style-name="T6">u kobiet, </text:span><text:span text:style-name="T189">ale już nie u mężczyzn [Kan et al. 2007].</text:span></text:p>
      <text:p text:style-name="P1">Podsumowując, wydaje się więc, że <text:span text:style-name="T189">związek między narażeniem na zanieczyszczenia powietrza a występowaniem nowych przypadków POChP wciąż nie jest w pełni jasny, i zagadnienie to wymaga </text:span><text:soft-page-break/><text:span text:style-name="T189">dalszych badań [Atkinson et al. 2014b] (nie bierzemy tu pod uwagę narażenia zawodowego).</text:span></text:p>
      <text:p text:style-name="P48"/>
      <text:p text:style-name="P4"/>
      <text:p text:style-name="P69"/>
      <text:p text:style-name="P69">Infekcje dróg oddechowych. </text:p>
      <text:p text:style-name="P1"/>
      <text:p text:style-name="P1"/>
      <text:p text:style-name="P1">Ekspozycja na zanieczyszczenia powietrza istotnie zwiększa zapadalność na infekcje dróg oddechowych, w tym na zapalenie płuc, w szczególności w przypadku dzieci [Dockery et al. 1989; Wong et al. 1999; Lin et al. 2005; Mehta et al. 2013; MacIntyre et al. 2014] i osób starszych [Schwartz 1994; Wong et al. 1999; Simoni et al. 2015]. Warto tu przypomnieć, że zapalenie płuc jest jedną z ważniejszych przyczyn zgonu w krajach rozwiniętych [Gittins et al. 2013]. </text:p>
      <text:p text:style-name="P1"/>
      <text:p text:style-name="P105">W przypadku osób starszych, związek między krótkoterminowym narażeniem na zanieczyszczenia powietrza a zapadalnością na zapalenie płuc pokazują np. prace [<text:span text:style-name="T218">Schwartz 1994; Halonen et al. 2009; </text:span>Hong Qiu <text:span text:style-name="T189">et al.</text:span> 2014]. Istnieją też badania, pokazujące wpływ długoterminowej ekspozycji na zanieczyszczenia powietrza na wzrost ryzyka występowania infekcji dróg oddechowych. </text:p>
      <text:p text:style-name="P1">Co istotne, wzrost zapadalności jest obserwowany już przy niskich stężeniach zanieczyszczeń [Neupane <text:span text:style-name="T189">et al.</text:span> 2010]. Badania Neupane i wps., prowadzone na mieszkańcach miasta Hamilton (Kanada) w wieku powyżej 65 lat, pokazały istnienie związku między podwyższonym narażeniem zarówno na dwutlenek azotu, jak i na PM<text:span text:style-name="T2">2.5</text:span>, a wzrostem liczby hospitalizacji związanych z zapaleniem płuc. <text:span text:style-name="T227">Zanobetti i Woodhead</text:span> zwrócili uwagę, że Neupane i współpracownicy <text:change text:change-id="ct58596400"/><text:change-start text:change-id="ct58125840"/><text:span text:style-name="T283">uwzględniali</text:span><text:change-end text:change-id="ct58125840"/> wszystkie przypadki zapalenia płuc, a bardziej właściwym podejściem byłoby wykluczenie infekcji mających miejsce w trakcie hospitalizacji i skupienie się na pozostałych przypadkach (ang. CAP, od <text:span text:style-name="T1">community-acquired pneumonia</text:span>). Stwierdzono jednak, że brak takiego rozróżnienia nie podważa wyników przedstawionych w pracy [Neupane <text:span text:style-name="T189">et al.</text:span> 2010]. Brak rozróżnienia między CAP a ogółem przypadków zapalenia płuc w podobnych badaniach może jednak prowadzić do istotnego niedoszacowania siły związku między narażeniem na zanieczyszczenia powietrza a występowaniem zapalenia płuc<text:change text:change-id="ct58134560"/><text:change-start text:change-id="ct58124816"/>,<text:change-end text:change-id="ct58124816"/> w szczególności do niedoszacowania umieralności związanej z tą chorobą [Gittins et al. 2013]. <text:s/></text:p>
      <text:p text:style-name="P1"/>
      <text:p text:style-name="P1">To, że ekspozycja na zanieczyszczenia powietrza zwiększa ryzyko zachorowania na zapalenie płuc nie powinno dziwić, jeśli weźmiemy pod uwagę, że ten sam efekt wykazano w przypadku biernego narażenia na dym tytoniowy [Almirall et al. 2008; <text:span text:style-name="T227">Zanobetti, Woodhead 2010]. Warto też zaznaczyć, że wiele szkodliwych substancji występujących w dymie tytoniowym znajduje się także w zanieczyszczonym powietrzu (m. in. pył zawieszony, tlenki azotu</text:span><text:span text:style-name="T229">,</text:span><text:span text:style-name="T227"> WWA i ich nitrowe pochodne, substancje z grupy azaarenów czy tlenek węgla).</text:span></text:p>
      <text:p text:style-name="P1"/>
      <text:p text:style-name="P1">W przeglądowej pracy [Ciencewicki, Jaspers 2007] omówiono z kolei wyniki badań nad wpływem zanieczyszczeń powietrza na zapadalność i chorobowość związaną z wirusowymi infekcjami dróg oddechowych. </text:p>
      <text:p text:style-name="P1"/>
      <text:p text:style-name="P1"/>
      <text:p text:style-name="P118">Zanieczyszczenia powietrza a choroby nowotworowe </text:p>
      <text:p text:style-name="P26"/>
      <text:p text:style-name="P163"/>
      <text:p text:style-name="P163">Rak płuca</text:p>
      <text:p text:style-name="P26"/>
      <text:p text:style-name="P156">Badania prowadzone w wielu miejscach na świecie pokazują wyraźnie, że zanieczyszczenia powietrza, tak zewnętrznego, jak i wewnętrznego, znacząco zwiększają zapadalność i umieralność związaną z rakiem płuca. Choć ryzyko zachorowania na raka płuca, związane z długotrwałym narażeniem na zanieczyszczenia powietrza jest zazwyczaj mniejsze niż w ryzyko związane <text:s/>z <text:soft-page-break/>wieloletnim paleniem tytoniu, <text:change text:change-id="ct58121504"/><text:change-start text:change-id="ct58512352"/><text:span text:style-name="T284">to</text:span><text:change-end text:change-id="ct58512352"/> jednak dotyczy <text:change-start text:change-id="ct58132336"/><text:span text:style-name="T284">ono </text:span><text:change-end text:change-id="ct58132336"/>obecnie praktycznie całej populacji. Według Światowej Organizacji Zdrowia (WHO), wpływowi zanieczyszczenia powietrza można było przypisać na całym świecie ok. 223 tys. (<text:span text:style-name="T342">czyli </text:span>ok. 15%) zgonów z powodu raka płuca w 2010 r<text:change text:change-id="ct58570576"/><text:change-start text:change-id="ct58130256"/>.<text:change-end text:change-id="ct58130256"/> [IARC 2013 a;<text:change-start text:change-id="ct58129040"/> <text:change-end text:change-id="ct58129040"/>Kessler 2014]. </text:p>
      <text:p text:style-name="P26"/>
      <text:p text:style-name="P26">W 2013 r<text:change text:change-id="ct58590112"/><text:change-start text:change-id="ct58593440"/>.<text:change-end text:change-id="ct58593440"/> Międzynarodowa Agencja Badań nad Rakiem (IARC) sklasyfikowała zanieczyszczenie powietrza zewnętrznego, w szczególności pył zawieszony - jako substancję o udowodnionym działaniu rakotwórczym (grupa I) [IARC 2013 b]. Wcześniej za kancerogenne zostały również uznane spaliny emitowane przez silniki Diesla [IARC 2012]. </text:p>
      <text:p text:style-name="P26"/>
      <text:p text:style-name="P26">Związek między narażeniem na zanieczyszczenia powietrza a zapadalnością lub też umieralnością na raka płuca był przedmiotem badań już od dłuższego czasu (patrz np. [Pope et al. 2002; Nafstad et al. 2003; Laden et al. 2006; Vineis et al. 2006; Raaschou-Nielsen et al. 2013; Heinrich et al. 2013; Hamra et al. 2014; Hamra et al. 2015] oraz prace tam cytowane). Badania takie prowadzono także w Polsce [Jędrychowski et al. 1989; Kapka et al. 2009]. <text:s/></text:p>
      <text:p text:style-name="P26"/>
      <text:p text:style-name="P26">Najnowsze oszacowania współczynnika ryzyka dla umieralności i zapadalności na raka płuca w przypadku długotrwałego narażenia na zanieczyszczenia pyłowe (PM<text:span text:style-name="T2">2.5</text:span> i <text:s/>PM<text:span text:style-name="T2">10</text:span>) oraz dwutlenek azotu (NO<text:span text:style-name="T2">2</text:span>) wynikają z meta-analiz [Hamra et al. 2014; Hamra et al. 2015], podsumowujących wyniki kilkunastu dużych badań kohortowych prowadzonych w ciągu kilku ostatnich dekad głównie w USA, Europie Zachodniej i Japonii. W przypadku PM<text:span text:style-name="T2">2.5</text:span> otrzymano RR = 1.09 <text:s/>na 10 µg/m<text:span text:style-name="T221">3</text:span>, z 95-procentowym przedziałem ufności wynoszącym <text:s/>(1.04, 1.14), zaś dla PM<text:span text:style-name="T2">10</text:span> podobną, choć mniej precyzyjnie wyznaczoną wartość RR = 1.08 <text:s/>(1.00, 1.17) [Hamra et al. 2014]. Ryzyko względne 1.09 na 10 µg/m³ oznacza, że zapadalność na raka płuca zwiększa się o 9% wraz ze wzrostem długookresowego narażenia populacji na PM<text:span text:style-name="T2">2.5</text:span> o każde 10 µg/m³. </text:p>
      <text:p text:style-name="P26"/>
      <text:p text:style-name="P26">W przypadku NO<text:span text:style-name="T2">2</text:span>, otrzymano RR =1.04 (1.01, 1.08) na każde <text:s/>10 µg/m<text:span text:style-name="T221">3</text:span> [Hamra et al. 2015]. Należy podkreślić, co zaznaczają też autorzy [Hamra et al. 2015], <text:change text:change-id="ct58135952"/>ż<text:change-start text:change-id="ct58120560"/><text:span text:style-name="T285">e</text:span><text:change-end text:change-id="ct58120560"/> rakotwórcze <text:s/>działanie wykazuj<text:change text:change-id="ct58131600"/><text:change-start text:change-id="ct58133632"/><text:span text:style-name="T285">e</text:span><text:change-end text:change-id="ct58133632"/> zapewne nie sam <text:change text:change-id="ct58109904"/>dwutlenek azotu, lecz inne substancje wchodzące w skład zanieczyszczeń generowanych przez silniki spalinowe, a których stężenia są dobrze skorelowane ze stężeniami NO<text:span text:style-name="T2">2</text:span>, np. lotne <text:change text:change-id="ct58119280"/><text:change-start text:change-id="ct58510688"/>związki<text:change-end text:change-id="ct58510688"/> organiczne, bardzo drobne frakcje pyłu zawieszonego (ang. <text:span text:style-name="T1">ultrafine particles</text:span>) czy też WWA i ich nitrowe pochodne (nitro-WWA).</text:p>
      <text:p text:style-name="P26"/>
      <text:p text:style-name="P26">Przeprowadzone meta-analizy wszystkich dostępnych badań kohortowych, prowadzonych w kilkusettysięcznych grupach osób obserwowanych przez kilkanaście lat, pokazują więc wyraźny, statystycznie istotny związek między narażeniem na zanieczyszczenia pyłowe i tlenki azotu a zapadalnością i umieralnością na raka płuca. <text:s/></text:p>
      <text:p text:style-name="P1"/>
      <text:p text:style-name="P157">W pracy [Hamra et al. 2014] wyznaczono również współczynniki ryzyka dla długotrwałego narażenia na pył zawieszony w przypadku wyszczególnionego typu nowotworu płuca - raka gruczołowego (<text:span text:style-name="T1">adenocarcinoma</text:span>). Były one zdecydowanie wyższe niż dla nowotworów płuc ogółem i wynosiły RR=1.40 (1.07, 1.83) na 10 µg/m<text:span text:style-name="T221">3</text:span> dla pyłu PM<text:span text:style-name="T2">2.5</text:span> oraz RR=1.29 (1.02, 1.63) na 10 µg/m<text:span text:style-name="T221">3</text:span> dla pyłu PM<text:span text:style-name="T2">10</text:span>. Również Raaschou-Nielsen <text:span text:style-name="T343">i wsp. </text:span>wskazują na znacznie silniejszy związek między narażeniem na zanieczyszczenia powietrza a prawdopodobieństwem wystąpienia raka gruczołowego niż nowotworów płuc ogółem [Raaschou-Nielsen et al. 2013]. Co więcej, w pracy tej nie wykazano istnienia istotnego związku między narażeniem na zanieczyszczenia powietrza a prawdopodobieństwem wystąpienia raka płaskonabłonkowego płuca.</text:p>
      <text:p text:style-name="P26"/>
      <text:p text:style-name="P26">Wyniki te są interesujące w kontekście obserwowanego od kilku dekad w krajach rozwiniętych</text:p>
      <text:p text:style-name="P26">spadku względnej częstości występowania raka płaskonabłonkowego płuca w stosunku do częstości występowania raka gruczołowego [Stellman et al. 1997; Franceschi, Bidoli 1999; Gabrielson 2006; Chen et al. 2007; Chen et al. 2009; Ridge et al. 2013; Raaschou-Nielsen et al. 2013]. Istnieją dwie <text:soft-page-break/>hipotezy tłumaczące to zjawisko. Pierwsza głównej przyczyny upatruje w zmianie składu i typu papierosów, jaka nastąpiła na przestrzeni lat [Hoffman 1997; Stellman et al. 1997; Gabrielson 2006]. Z jednej strony, istotne obniżenie zawartości substancji smolistych sprawia, że palacze narażeni są na mniejsze stężenia związków z grupy WWA. Jednocześnie nastąpiła też zmiana sposobu palenia - palacze zaciągają się dymem głębiej i częściej, by zrekompensować niższą (w stosunku do papierosów starego typu) zawartość nikotyny. Powoduje to, <text:change text:change-id="ct58126112"/>ż<text:change-start text:change-id="ct58138448"/><text:span text:style-name="T287">e</text:span><text:change-end text:change-id="ct58138448"/> dym dociera do głębszych partii płuc. Dodatkowo zwiększyła się zawartość azotanów w tytoniu, co z kolei przekłada się na wyższą ekspozycję palaczy na rakotwórcze N-nitrozoaminy [Hoffman 1997; Stellman et al. 1997; Franceschi, Bidoli 1999; Osann 1998; Gabrielson 2006; Ridge et al. 2013].</text:p>
      <text:p text:style-name="P26"><text:change text:change-id="ct58139136"/><text:change-start text:change-id="ct58136544"/><text:span text:style-name="T286">Ponadto</text:span><text:change-end text:change-id="ct58136544"/>, przypuszcza się, że występowanie raka gruczołowego płuca wiąże się większym stopniu z ekspozycją na N-nitrozoaminy, zaś raka płaskonabłonkowego w większym stopniu <text:s/>z ekspozycją na związki z grupy WWA [Raaschou-Nielsen et al. 2013].</text:p>
      <text:p text:style-name="P26"/>
      <text:p text:style-name="P26">Jednak istnieje także podparta przekonywującymi argumentami alternatywna hipoteza [Chen et al. 2007; Chen et al. 2009]. Tłumaczy ona zmiany względnej częstości występowania różnych typów raka płuca zmianami poziomów zanieczyszczenia powietrza tlenkami azotu<text:note text:id="ftn21" text:note-class="footnote"><text:note-citation>21</text:note-citation><text:note-body><text:p text:style-name="P180">Chcielibyśmy tu raz jeszcze podkreślić, że narażenie na tlenki azotu (które nie są uważane za związki rakotwórcze) jest skorelowane z narażeniem na wiele innych szkodliwych substancji, z których część ma udowodnione działanie kancerogenne.</text:p></text:note-body></text:note> i systematycznym spadkiem (w krajach rozwiniętych) stężeń WWA na przestrzeni ostatnich kilkudziesięciu lat <text:s/>[Raaschou-Nielsen et al. 2013]. Za tym wyjaśnieniem przemawia wiele czynników, m<text:change text:change-id="ct58135168"/><text:change-start text:change-id="ct58130576"/><text:span text:style-name="T288">iędzy</text:span><text:change-end text:change-id="ct58130576"/> in<text:change text:change-id="ct58141968"/><text:change-start text:change-id="ct58570848"/><text:span text:style-name="T288">nymi</text:span><text:change-end text:change-id="ct58570848"/> fakt, że udział raka gruczołowego wśród wszystkich nowotworów płuc zaczął rosnąć przed wprowadzeniem papierosów z obniżoną zawartością substancji smolistych [Franceschi, Bidoli 1999; Chen et al. 2007; Chen et al. 2009], a być może także to, że choć obecność filtrów w papierosach redukuje ryzyko raka płaskonabłonkowego płuca, to jednak zdaje się nie wpływać znacząco na ryzyko wystąpienia raka gruczołowego [Stellman et al. 1997].</text:p>
      <text:p text:style-name="P26"/>
      <text:p text:style-name="P1">Na tle innych krajów europejskich, wpływ zanieczyszczenia powietrza na powstawanie nowotworów (w tym raka płuca) wydaje się być szczególnie istotny w przypadku Polski. <text:change text:change-id="ct58571040"/><text:change-start text:change-id="ct58141680"/><text:span text:style-name="T214">W</text:span><text:change-end text:change-id="ct58141680"/> Polsce typowe długookresowe narażenia na PM<text:span text:style-name="T2">2.5</text:span> to 20-30 µg/m<text:span text:style-name="T221">3</text:span><text:span text:style-name="T179">, </text:span>a w najbardziej zanieczyszczonych miejscowościach południowej Polski <text:span text:style-name="T344">nawet </text:span>ponad 40 µg/m<text:span text:style-name="T221">3</text:span> [WHO 2016]<text:change text:change-id="ct58390096"/><text:change-start text:change-id="ct58143712"/>. <text:change-end text:change-id="ct58143712"/><text:change text:change-id="ct58393424"/><text:change-start text:change-id="ct58403712"/><text:span text:style-name="T214">Zatem w miejscowościach gdzie notuje się największe stężenia zanieczyszczeń pyłowych, </text:span><text:change-end text:change-id="ct58403712"/><text:change-start text:change-id="ct58112656"/><text:span text:style-name="T214">z</text:span><text:change-end text:change-id="ct58112656"/><text:change-start text:change-id="ct58112848"/><text:span text:style-name="T214">wiązane z narażeniem </text:span><text:change-end text:change-id="ct58112848"/><text:change-start text:change-id="ct58589136"/><text:span text:style-name="T214">na takie zanieczyszczenia </text:span><text:change-end text:change-id="ct58589136"/>ryzyko <text:change-start text:change-id="ct58589328"/><text:span text:style-name="T214">wystąpienia </text:span><text:change-end text:change-id="ct58589328"/>raka płuca<text:change-start text:change-id="ct58140928"/> <text:change-end text:change-id="ct58140928"/><text:change text:change-id="ct58591968"/>może być<text:change text:change-id="ct58592160"/> <text:change text:change-id="ct58149248"/>większe nawet o 20-40% <text:change text:change-id="ct58149440"/><text:change-start text:change-id="ct58149712"/><text:span text:style-name="T214">niż</text:span><text:change-end text:change-id="ct58149712"/> <text:change text:change-id="ct58569056"/><text:change-start text:change-id="ct58569248"/><text:span text:style-name="T214">w</text:span><text:change-end text:change-id="ct58569248"/><text:change text:change-id="ct58401328"/> <text:change text:change-id="ct58153104"/>obszara<text:change text:change-id="ct58401520"/><text:change-start text:change-id="ct58151936"/><text:span text:style-name="T214">ch o niskich stężeniach zanieczyszczeń</text:span><text:change-end text:change-id="ct58151936"/><text:change text:change-id="ct58137936"/>. </text:p>
      <text:p text:style-name="P1"/>
      <text:p text:style-name="P158"><text:change-start text:change-id="ct58138128"/><text:span text:style-name="T215">W Polsce dotychczas nie przeprowadzono dużych badań kohortowych pozwalających na oszacowanie związku narażenia populacji na drobne pyły</text:span><text:change-end text:change-id="ct58138128"/><text:span text:style-name="T215"> a zapadalnością na raka płuca</text:span><text:change-start text:change-id="ct58149904"/><text:span text:style-name="T215"> oraz ocenę ewentualnych różnic pod tym względem między Polską a innymi państwami. Jednak w naszym kraju problem wydaje się być poważniejszy nie tylko dlatego, że stężenia zanieczyszczeń pyłowych są tak wysokie</text:span><text:change-end text:change-id="ct58149904"/><text:change text:change-id="ct58399008"/><text:change text:change-id="ct58398816"/><text:change text:change-id="ct58150096"/>, ale także dlatego, że w porównaniu z krajami, w których prowadzone były przywoływane powyżej badania kohortowe, w sezonie grzewczym pył zawieszony w Polsce zawiera kilkanaście, a nawet kilkadziesiąt razy więcej rakotwórczych związków z grupy wielopierścieniowych węglowodorów aromatycznych [GIOŚ Raport 2014; Junninen et al. 2009], azaarenów [Junninen et al. 2009] czy związków z grupy dioksyn [Grochowalski 2002; Christoph et al. 2005]. Podobna sytuacja ma też zapewne miejsce dla innych policyklicznych związków aromatycznych, i pochodnych WWA takich jak nitro-WWA [Makhniashvili 2003; Zaciera et al. 2014; Andersson, Achten 2015]. Wiele z tych związków jest bardziej kancerogennych niż benzo[a]piren, którego rakotwórczy i mutagenny charakter jest dobrze poznany [Andersson, Achten 2015].</text:p>
      <text:p text:style-name="P26"/>
      <text:p text:style-name="P26">Przemawiające do wyobraźni jest przeliczenie ilości wdychanego z powietrzem benzo[a]pirenu na równoważną liczbę papierosów, którą musiała by wypalić osoba dorosła o przeciętnej aktywności <text:soft-page-break/>fizycznej, by dostarczyć do organizmu taką samą ilość tej substancji. W zależności od miejscowości i uwzględnianego roku, równoważnik ten może wynosić od kilkuset do nawet 3 tysięcy papierosów rocznie!</text:p>
      <text:p text:style-name="P26"/>
      <text:p text:style-name="P29">W Polsce, obok niskiej emisji <text:span text:style-name="T345">powierzchniowej (czyli zanieczyszczeń produkowanych przez domowe piece, kotły i kominki oraz małe lokalne kotłownie)</text:span>, emisji przemysłowych i emisji zanieczyszczeń z transportu, istotnym źródłem substancji kancerogennych obecnych w powietrzu wydaje się być także spalanie odpadów z tworzyw sztucznych w domowych paleniskach. <text:change-start text:change-id="ct58146048"/>Bardzo trudno jest oszacować narażenie populacji i skutki zdrowotne związane z tym procederem (wciąż powszechnym w naszym kraju, mimo swej szkodliwości), w niektórych miejscach mogą one być jednak bardzo poważne.</text:p>
      <text:p text:style-name="P29"/>
      <text:p text:style-name="P29"><text:change-end text:change-id="ct58146048"/><text:change text:change-id="ct58152368"/></text:p>
      <text:p text:style-name="P163"/>
      <text:p text:style-name="P163">Inne choroby nowotworowe</text:p>
      <text:p text:style-name="P163"/>
      <text:p text:style-name="P161"><text:span text:style-name="T3">Jak już wspomniano, zarówno zanieczyszczenia powietrza zewnętrznego ogółem, jak i pył zawieszony, </text:span><text:span text:style-name="T117">a także spaliny silników Diesla</text:span><text:span text:style-name="T3"> zostały sklasyfikowane przez Międzynarodową Agencję Badań nad Rakiem (IARC) jako substancje o udowodnionym działaniu rakotwórczym (grupa I) [IARC 201</text:span><text:span text:style-name="T117">2</text:span><text:span text:style-name="T3">; IARC 2013 b]. W oświadczeniu IARC </text:span><text:span text:style-name="T118">z roku 2013</text:span><text:span text:style-name="T3"> podano, że poza rakiem płuca, wpływowi zanieczyszczeń powietrza przypisuje się też zwiększone ryzyko występowania raka pęcherza</text:span><text:change-start text:change-id="ct58152128"/><text:span text:style-name="T3"> moczowego</text:span><text:change-end text:change-id="ct58152128"/><text:span text:style-name="T3">. </text:span></text:p>
      <text:p text:style-name="P30"/>
      <text:p text:style-name="P30"><text:span text:style-name="T3">Pokazano także, iż podwyższone narażenie na tlenki azotu (które, jak wspomniano, są dobrym znacznikiem zanieczyszczeń generowanych przez motoryzację) w miejscu zamieszkania wiązało się z zwiększonym ryzykiem występowania </text:span>nowotworów mózgu <text:span text:style-name="T3">i raka szyjki macicy u osób dorosłych [Raaschou-Nielsen et al. 2011]. </text:span></text:p>
      <text:p text:style-name="P30"/>
      <text:p text:style-name="P162"><text:span text:style-name="T3">Z kolei Ghosh </text:span><text:span text:style-name="T119">i wsp.</text:span><text:span text:style-name="T3"> pokazan</text:span><text:span text:style-name="T119">li</text:span><text:span text:style-name="T3">, że z podwyższonym narażeniem ciężarnych matek na tlenki azotu wiąże się wyższe ryzyko występowania chorób nowotworowych u ich dzieci we wczesnym dzieciństwie [Ghosh et al. 2013]. Prenatalna ekspozycja na tlenki azotu w całym okresie trwania ciąży była związana ze zwiększonym ryzykiem występowania </text:span>białaczki limfoblastycznej<text:change text:change-id="ct56386528"/><text:change-start text:change-id="ct58144624"/>,<text:change-end text:change-id="ct58144624"/> najsilniejszy związek zaobserwowano w przypadku dwutlenku azotu. Ekspozycja w czasie trzeciego trymestru ciąży wiązała się natomiast z podwyższonym ryzykiem występowania<text:span text:style-name="T3"> nowotworów gałki ocznej. </text:span><text:span text:style-name="T119">W pracy tej n</text:span><text:span text:style-name="T3">ie znaleziono związków między narażeniem </text:span><text:span text:style-name="T120">na tlenki azotu</text:span><text:span text:style-name="T3"> a występowaniem innych nowotworów. <text:s/></text:span></text:p>
      <text:p text:style-name="P30"><text:change text:change-id="ct58147936"/><text:span text:style-name="T3">N</text:span><text:span text:style-name="T120">iemniej, n</text:span><text:span text:style-name="T3">arażenie na </text:span><text:span text:style-name="T121">składowe </text:span><text:span text:style-name="T3">zanieczyszczenia powietrza </text:span><text:span text:style-name="T121">takie jak WWA, PCDD/F, pył zawieszony (sadza), czy spaliny silników Diesla </text:span><text:span text:style-name="T3">jest wiązane z podwyższonym ryzykiem występowani</text:span><text:span text:style-name="T121">a</text:span><text:span text:style-name="T3"> </text:span><text:span text:style-name="T121">także </text:span><text:span text:style-name="T3">innych, </text:span><text:span text:style-name="T121">niż wymienione powyżej, </text:span><text:span text:style-name="T120">chorób </text:span><text:span text:style-name="T3">nowotwor</text:span><text:span text:style-name="T120">owych</text:span><text:span text:style-name="T3"> </text:span><text:span text:style-name="T43">[Clapp et al. 2008].</text:span><text:span text:style-name="T3"> </text:span></text:p>
      <text:p text:style-name="P26"/>
      <text:p text:style-name="Standard"/>
      <text:p text:style-name="P31"><text:change text:change-id="ct58546096"/>Wpływ zanieczyszczeń powietrza na układ krążenia</text:p>
      <text:p text:style-name="P31"/>
      <text:p text:style-name="Standard"/>
      <text:p text:style-name="Standard">W świadomości ogółu społeczeństwa wpływ zanieczyszczeń powietrza na zdrowie dotyczy przede wszystkim chorób układu oddechowego. Jednak obecnie istnieją już bardzo liczne dowody na to, że zanieczyszczenie powietrza wywiera także silny, negatywny wpływ na układ krążenia, patrz np. [Simkhovich et al. 2008; Mills et al. 2009; Polichetti et al. 2009; Brook et al. 2010; Franchini, Mannucci 2012; Newby et al. 2014; <text:span text:style-name="T3">Krzyżanowski 2016; </text:span>Wojdat et al. 2016]. </text:p>
      <text:p text:style-name="Standard"/>
      <text:p text:style-name="Standard"><text:span text:style-name="T3">Jak stwierdza Amerykańskie Towarzystwo Kardiologiczne (AHA, </text:span><text:span text:style-name="T39">American Heart Association</text:span><text:span text:style-name="T3">) w swoim oświadczeniu z roku 2010: „…Ogół dowodów naukowych jest zgodny z postulatem </text:span><text:soft-page-break/><text:span text:style-name="T3">zależności przyczynowo-skutkowej między narażeniem na PM</text:span><text:span text:style-name="T14">2.5</text:span><text:span text:style-name="T3"> a chorobowością i umieralnością z powodu chorób układu krążenia … Te dowody są znacznie bogatsze i mocniejsze niż przed rokiem 2004, gdy opublikowano poprzednie oświadczenie AHA na ten temat.…“ [</text:span><text:span text:style-name="T4">Brook et al. 2010</text:span><text:span text:style-name="T3">], patrz też [Krzyżanowski 2016]. </text:span></text:p>
      <text:p text:style-name="P1"/>
      <text:p text:style-name="Standard">Istnienie związku między narażeniem na zanieczyszczenia powietrza a chorobami układ krążenia zauważono zresztą dosyć wcześnie. <text:span text:style-name="T346">Jak już wspomniano, p</text:span>odczas Wielkiego Smogu Londyńskiego z roku 1952 <text:s/>zanotowano znaczny wzrost umieralności związanej z chorobami układu krążenia<text:span text:style-name="T189"> [Logan 1953; Newby et al. 2014].</text:span></text:p>
      <text:p text:style-name="Standard"/>
      <text:p text:style-name="Standard"><text:s/>Silniejszy wpływ zarówno krótkotrwałej, jak i przewlekłej ekspozycji na zanieczyszczenia powietrza na układ krążenia obserwowany jest u osób starszych, osób z przewlekłymi schorzeniami układu krążenia, osób chorych na POChP, osób otyłych i u osób z cukrzycą [Brook et al. 2010; Forastiere, Agabiti 2013; Newby et al. 2014; Krzyżanowski 2016; Wojdat et al. 2016]. Jednak nawet u osób zdrowych, narażonych na zanieczyszczenia powietrza, szczególnie w okresie podwyższonych poziomów zanieczyszczeń spotyka się przemijające bóle w klatce piersiowej, uczucie braku powietrza, gorszą tolerancję wysiłku [WHO Guidelines]. </text:p>
      <text:p text:style-name="Standard"/>
      <text:p text:style-name="Standard">W ostatnich latach zwrócono także uwagę, że ekspozycja na zanieczyszczenia powietrza nie tylko nasila istniejące choroby układu krążenia, ale odgrywa także istotną rolę w ich rozwoju [Newby et al. 2014]. Po uwzględnieniu wyników przeprowadzonych na całym świecie licznych badań epidemiologicznych, przewlekła ekspozycja na zanieczyszczenia powietrza została uznana za jedną z przyczyn chorób sercowo-naczyniowych u ludzi do tej pory zdrowych, co znalazło odzwierciedlenie w ostatnich wytycznych Polskiego Forum Profilaktyki i w opinii ekspertów Europejskiego Towarzystwa Kardiologicznego [PFP; Newby et al. 2014]. Szczegółowy mechanizm wpływu zanieczyszczeń powietrza na układ sercowo-naczyniowy pozostaje nadal przedmiotem badań (i<text:span text:style-name="T43">nformacje odnośnie mechanizmów oddziaływania zanieczyszczeń na układ krążenia znajdzie czytelnik m. in. w pracach [Simkhovich et al. 2008; Mills et al. 2009; Polichetti et al. 2009; Brook et al. 2010; Sun et al. 2010; Shrey et al. 2011; Newby et al. 2014; Wojdat et al. 2016]</text:span>). <text:s/></text:p>
      <text:p text:style-name="Standard"/>
      <text:p text:style-name="Standard">Do chwili obecnej wiadomo, że pył zawieszony i niektóre substancje gazowe, inhalowane do płuc wywołują tam lokalny, lecz tak nasilony stan zapalny, że jego skutki odczuwane są przez cały układ krążenia [Newby et al. 2014; Bollati et al. 2014; Du et al. 2016]. U zdrowych osób, które poddane były ekspozycji na zanieczyszczenia powietrza, w porównaniu do osób żyjących w obszarach mniej zanieczyszczonych obserwowano wzrost stężeń cytokin prozapalnych takich CRP, IL-6, IL-8 <text:span text:style-name="T347">oraz</text:span> IL-1β, [van Eeden et al. 2001; Gurgueira et al. 2002; Steinvil et al. 2008; Meier et al. 2014; Bryniarski et al. 2015; Wang et al. 2015]. </text:p>
      <text:p text:style-name="Standard"/>
      <text:p text:style-name="Standard">Wykazano również, że skład chemiczny oraz średnica aerodynamiczna mają decydujący wpływ na stopień toksyczności pyłu zawieszonego także dla układu krążenia [Newby et al. 2014; Bollati et al. 2014; Du et al. 2016]. Przyjmuje się zazwyczaj, że im mniejsza średnica aerodynamiczna cząstek pyłu zawieszonego, tym większa jego szkodliwość dla zdrowia. Drobne cząstki pyłu (<text:span text:style-name="T3">PM</text:span><text:span text:style-name="T14">2.5 </text:span>oraz mniejsze) przedostają się z pęcherzyków płucnych do układu krążenia, a następnie dalej do narządów wewnętrznych, gdzie wywołują negatywne skutki zdrowotne zapoczątkowane przez stan zapalny, stres oksydacyjny i wtórną aktywację sympatycznego układu nerwowego [Newby et al. 2014; Bollati et al. 2014; Du et al. 2016]. W zakresie naczyń toczący się proces zapalny prowadzi do uszkodzenia śródbłonka naczyń, destabilizacji oraz powstawania nowych blaszek miażdżycowych [Newby et al. 2014; Bollati et al. 2014; Du et al. 2016]. Wtórnie dochodzi <text:span text:style-name="T347">także </text:span>do <text:s/>uwalniania substancji obkurczających naczynia i wzrostu oporów naczyniowych, co między innymi może tłumaczyć opisywany u osób narażonych na zanieczyszczenia powietrza wzrost ciśnienia tętniczego krwi i wzrost oporności na leki hipotensyjne [Urch et al. 2005; Byeong-Jae et al. 2014], patrz też [Newby et al. 2014] i prace tam cytowane: [Mordukhovich et al. 2009; Fuks et al. 2010; <text:soft-page-break/>Baccarelli et al. 2011; Szyszkowicz et al. 2012; Chen, Hong, et al. 2013; Babisch et al. 2014] .</text:p>
      <text:p text:style-name="Standard"/>
      <text:p text:style-name="P144">W szczególności, Mordukhovich i wsp. pokazali, że krótkookresowa ekspozycja na konkretną frakcję pyłu zawieszonego - sadzę obficie występującą w spalinach emitowanych przez silniki Diesla (ang. <text:span text:style-name="T1">black carbon</text:span>) wiąże się ze wzrostem zarówno ciśnienia skurczowego, jak i rozkurczowego. Nie wykazano jednak takiego wpływu w przypadku pyłu PM<text:span text:style-name="T2">2.5 <text:s/></text:span>[Mordukhovich et al. 2009]. </text:p>
      <text:p text:style-name="P144"/>
      <text:p text:style-name="P144">Z kolei badania prowadzone w zachodnich Niemczech wykazały że niezależnie od wpływu ekspozycji krótkotrwałej, także długoterminowa ekspozycja na pył zawieszony (zarówno PM<text:span text:style-name="T2">2.5</text:span>, jak i PM<text:span text:style-name="T2">10</text:span>) prowadzi do wzrostu ciśnienia tętniczego krwi [Fuks et al. 2010]. Wzrost średnich rocznych stężeń PM<text:span text:style-name="T2">2.5 <text:s/></text:span>o wartość równą rozstępowi międzykwartylowemu (2.4 <text:span text:style-name="T3">µg/m</text:span><text:span text:style-name="T222">3</text:span>) wiązał się ze wzrostem ciśnienia skurczowego średnio o 1.7 mmHg, zaś rozkurczowego o średnio o 0.8 mmHg<text:change text:change-id="ct58621280"/><text:change-start text:change-id="ct58147024"/>.<text:change-end text:change-id="ct58147024"/> <text:change text:change-id="ct58147552"/><text:change-start text:change-id="ct56386976"/><text:span text:style-name="T216">B</text:span><text:change-end text:change-id="ct56386976"/>ardzo podobnej wielkości efekty zaobserwowano w przypadku pyłu PM<text:span text:style-name="T2">10 <text:s text:c="2"/></text:span><text:span text:style-name="T179">(również w odniesieniu do wzrostu stężeń o rozstęp międzykwartylowy, </text:span><text:span text:style-name="T188">wynoszący</text:span><text:span text:style-name="T179"> w tym przypadku 4 </text:span><text:span text:style-name="T181">µg/m</text:span><text:span text:style-name="T222">3</text:span><text:span text:style-name="T179">). Zaobserwowano też, że </text:span>wpływ ekspozycji na zanieczyszczenia był <text:span text:style-name="T179">s</text:span>ilniejszy u kobiet niż u mężczyzn. </text:p>
      <text:p text:style-name="Standard">Mówiąc o związkach między narażeniem na zanieczyszczenia powietrza i ciśnieniem tętniczym, warto również zaznaczyć, że osoby<text:span text:style-name="T43"> cierpiące na nadciśnienie tętnicz</text:span><text:span text:style-name="T45">e</text:span><text:span text:style-name="T43"> są bardziej podatne na szkodliwy wpływ zanieczyszczeń powietrza na układ krążenia [Wojdat et al. 2016]. <text:s/></text:span></text:p>
      <text:p text:style-name="P36"/>
      <text:p text:style-name="Standard">Udary mózgu są nadal częstą przyczyną zgonów i trwałego inwalidztwa na całym świecie. </text:p>
      <text:p text:style-name="P129">Niedawno opublikowana analiza [Feigin et al. 2016] pokazuje, że w skali całego globu zanieczyszczenie powietrza odpowiada za ok. 29%. związanych z udarami mózgu tzw. utraconych lat życia skorygowanych niepełnosprawnością (ang. <text:span text:style-name="T1">disability-adjusted life years</text:span>, DALY, używany jest też czasem polski termin „utracone lata życia w zdrowiu”), czyli sumy lat życia w niepełnosprawności oraz lat życia utraconych w wyniku przedwczesnego zgonu.</text:p>
      <text:p text:style-name="Standard">Wykazano, że w przypadku długoterminowego narażenia na zanieczyszczenia pyłowe,</text:p>
      <text:p text:style-name="Standard">wsp. ryzyka występowania udarów mózgu wynosi 1.19 na 5 <text:span text:style-name="T3">µg/m</text:span><text:span text:style-name="T222">3</text:span> <text:span text:style-name="T3">PM</text:span><text:span text:style-name="T14">2.5 </text:span><text:span text:style-name="T182"><text:s/></text:span>[Stafoggia et al. 2014]. Również narażenie krótkoterminowe (w szczególności narażenie na cząstki pyłu zawieszonego o średnicy poniżej 0.1 <text:span text:style-name="T3">µm</text:span>) zwiększa ryzyko wystąpienia udaru mózgu [Andersen et al. 2010; <text:span text:style-name="T4">Shah et al. 2015</text:span>]. Wyniki meta-analiz [<text:span text:style-name="T4">Shah et al. 2015</text:span>] pokazują że wzrost ryzyka zgonu lub hospitalizacji z powodu udaru mózgu jest związany z podwyższoną ekspozycją na zanieczyszczenia powietrza takie jak CO, SO<text:span text:style-name="T2">2</text:span>, NO<text:span text:style-name="T2">2</text:span>, O<text:span text:style-name="T2">3</text:span> i PM, oraz że krótkoterminowy wzrost stężenia <text:span text:style-name="T3">PM</text:span><text:span text:style-name="T14">2.5</text:span> o 10 <text:span text:style-name="T3">µg/m</text:span><text:span text:style-name="T222">3</text:span> przekłada się na wzrost ryzyka zgonu z powodu udaru mózgu o 11%.</text:p>
      <text:p text:style-name="P32">Wcześniejsze badania pokazały <text:change text:change-id="ct58634288"/><text:change-start text:change-id="ct58636224"/><text:span text:style-name="T216">również</text:span><text:change-end text:change-id="ct58636224"/><text:change text:change-id="ct58636416"/><text:change-start text:change-id="ct58548528"/><text:span text:style-name="T216">, </text:span><text:change-end text:change-id="ct58548528"/>ż<text:change-start text:change-id="ct58548720"/><text:span text:style-name="T216">e</text:span><text:change-end text:change-id="ct58548720"/> ekspozycja na zanieczyszczenia powietrza jest związana z podwyższonym ryzykiem wystąpienia niedokrwiennego udaru mózgu,<text:change-start text:change-id="ct58549264"/> zaś<text:change-end text:change-id="ct58549264"/> w przypadku<text:change text:change-id="ct58548912"/> udaru krwotocznego, związek ten nie był statystycznie istotny [Hong et al. 2002].</text:p>
      <text:p text:style-name="Standard"/>
      <text:p text:style-name="Standard">Wieloletnie narażenie na zanieczyszczenia, jakie ma miejsce u mieszkańców najbardziej zanieczyszczonych miast daje efekt kumulacji negatywnych dla układu sercowo-naczyniowego skutków zdrowotnych, włącznie ze wzrostem częstości zawałów mięśnia serca [Poloniecki et al. 1997; von Klot et al. 2005; Dominici et al. 2006; Mustafic et al. 2012; Atkinson et al. 2013]. </text:p>
      <text:p text:style-name="Standard">Mustafic i wsp. pokazali, że ryzyko zawału mięśnia sercowego jest zwiększone <text:span text:style-name="T348">też </text:span>przez krótkotrwałą ekspozycję na wszystkie typowe zanieczyszczenia powietrza z wyjątkiem ozonu (CO, NO<text:span text:style-name="T2">2</text:span><text:span text:style-name="T179">,SO</text:span><text:span text:style-name="T2">2 </text:span><text:span text:style-name="T179">, PM</text:span><text:span text:style-name="T2">2.5 </text:span><text:span text:style-name="T179">, PM</text:span><text:span text:style-name="T2">10</text:span>), [Mustafic et al. 2012]. </text:p>
      <text:p text:style-name="Standard"/>
      <text:p text:style-name="P146">Istnieją także badania pokazujące wzrost ryzyka z<text:span text:style-name="T250">a</text:span>wału mięśnia sercowego przy ekspozycji na zanieczyszczenia generowane przez silniki spalinowe. Peters i wsp. pokazali że zwiększone ryzyko z<text:span text:style-name="T251">a</text:span>wału łączy się w sposób istotny z czasem spędzonym w podróży samochodem, motocyklem, transportem publicznym lub rowerem, przy czym najsilniejszy związek obserwowano w przypadku podróżujących samochodami (zapewne z powodu wyższego niż w pozostałych badanych <text:soft-page-break/>przypadkach narażenia związanego z tym właśnie środkiem transportu, <text:span text:style-name="T349">a być może także z wyższym poziomem stresu, patrz [Nawrot et al. 2011]</text:span>); ryzyko było też wyższe w przypadku osób po 60-tym roku życia oraz w przypadku kobiet [Peters et al. 2004].</text:p>
      <text:p text:style-name="P145">Również Nawrot i wsp. podkreślają znaczenie jako czynników ryzyka zawału serca zarówno ekspozycji na zanieczyszczenia generowane przez transport, jak i zanieczyszczenia powietrza ogółem [Nawrot et al. 2011]. <text:span text:style-name="T349">Po</text:span>kazano również, że ryzyko zawału mięśnia serca jest wyższe w przypadku osób mieszkających w pobliżu ulic o dużym natężeniu ruchu [Tonne et al. 2007].</text:p>
      <text:p text:style-name="Standard"/>
      <text:p text:style-name="P34">W dużym, aktualnym badaniu ESCAPE wykazano, że przy przewlekłej ekspozycji każdy wzrost średniorocznego stężenia <text:span text:style-name="T3">PM</text:span><text:span text:style-name="T14">2.5</text:span> o 5 <text:span text:style-name="T3">µg/m</text:span><text:span text:style-name="T222">3</text:span><text:span text:style-name="T3"> </text:span>jest związany z 13<text:change text:change-id="ct58623600"/><text:change-start text:change-id="ct58546560"/>-<text:span text:style-name="T289">procentowym</text:span><text:change-end text:change-id="ct58546560"/> wzrostem zdarzeń wieńcowych (HR 1.13, 95%, przedział ufności 0.98 - 1.30), natomiast wzrost stężenia rocznego <text:s/><text:span text:style-name="T3">PM</text:span><text:span text:style-name="T14">10</text:span> o 10 <text:span text:style-name="T3">µg/m</text:span><text:span text:style-name="T222">3</text:span><text:span text:style-name="T3"> </text:span>zwiększa ryzyko zdarzeń wieńcowych o 12% <text:s/>(1.12, 1.01 – 1.25) [Cesaroni et al. 2014]. Z kolei wcześniejsze badania amerykańskie, prowadzone na grupie prawie 66 tys. kobiet w wieku postmenopauzalnym pokazały, że wzrost długoterminowego narażenia na <text:span text:style-name="T3">PM</text:span><text:span text:style-name="T14">2.5</text:span> o 10 <text:span text:style-name="T3">µg/m</text:span><text:span text:style-name="T222">3</text:span> wiąże się z 24<text:change text:change-id="ct58552272"/><text:change-start text:change-id="ct58555328"/>-<text:span text:style-name="T289">procentowym</text:span><text:change-end text:change-id="ct58555328"/> wzrostem liczby zdarzeń wieńcowych (HR 1.23, 95%, przedział ufności 1.09 – 1.41), i aż z 76<text:change text:change-id="ct58552928"/><text:change-start text:change-id="ct58557856"/>-<text:span text:style-name="T289">procentowym</text:span><text:change-end text:change-id="ct58557856"/> wzrostem ryzyka zgonu związanego z chorobami układu krążenia <text:s/>(HR 1.76, 95%, przedział ufności 1.25 – 2.47) [Miller et al. 2007].</text:p>
      <text:p text:style-name="Standard"/>
      <text:p text:style-name="Standard">W wielu badaniach wykazano też korelację miedzy ekspozycją na pył zawieszony, a częstością występowania złośliwych arytmii komorowych u chorych z implantowanym kardiowerterem-defibrylatorem, a także nasileniem migotania przedsionków i innych zaburzeń rytmu u pacjentów z chorobami układu krążenia [Peters et al. 2000; Dockery et al. 2005; Link et al. 2013]. </text:p>
      <text:p text:style-name="Standard"/>
      <text:p text:style-name="Standard">Wykazano równie<text:span text:style-name="T252">ż</text:span> związek między dziennymi zmianami stężenia pyłu zawieszonego a częstością pozaszpitalnego nagłego zatrzymania krążenia [Silverman et al. 2010; Ensor et al. 2013; Raza et al. 2014; Straney et al. 2014; Teng et al. 2014; Kang et al. 2016]. Niedawno opublikowane wyniki badań z Seulu pokazują nie tylko statystycznie istotny związek pomiędzy nawet stosunkowo niewielkim wzrostem krótkoterminowego (1-2 dni) narażenia na PM<text:span text:style-name="T2">2.5</text:span> a liczbą przypadków pozaszpitalnego nagłego zatrzymania krążenia, ale też wskazują na istnienie czynników ryzyka, takich jak płeć męska, podeszły wiek, nadciśnienie czy choroby układu krążenia [Kang et al. 2016]. </text:p>
      <text:p text:style-name="Standard"/>
      <text:p text:style-name="Standard">Zarówno badania in vitro, jak in vivo wykazały też, że pył zawieszony, poprzez uwalniane z płuc do krążenia mediatory o działaniu prozapalnym <text:s/>i prozakrzepowym, a także wzrost agregacji płytek krwi, wzrost stężenia czynnika VII i wzrost stężenia czynnika tkankowego może powodować nadkrzepliwość krwi i sprzyjać powstawaniu zakrzepicy żylnej i tętniczej [Peters et al. 1997; Nemmar et al. 2003; Silva et al. 2005; Mutlu et al. 2007]. W czasie epizodu zwiększonych stężeń zanieczyszczeń powietrza, jaki miał miejsce w połowie lat 80-tych w ówczesnych Niemczech Zachodnich (RF<text:span text:style-name="T253">N</text:span>) zaobserwowano zwiększon<text:span text:style-name="T253">ą</text:span> lepkość osocza<text:change text:change-id="ct56390384"/><text:change-start text:change-id="ct56394592"/>,<text:change-end text:change-id="ct56394592"/> związek ten był silniejszy u mężczyzn, niż u kobiet [Peters et al. 1997]. </text:p>
      <text:p text:style-name="Standard">Autorzy tej pracy sugerują, że zmiany własności reologicznych krwi spowodowane procesem zapalnym w płucach mogą być jednym z mechanizmów prowadzących do zwiększonej umieralności związanej z podwyższoną ekspozycją na zanieczyszczenia powietrza.</text:p>
      <text:p text:style-name="Standard"/>
      <text:p text:style-name="P36">Niedawno opublikowane wyniki badań prowadzonych w Izraelu na grupie ponad 70 tys. pacjentów pokazują , że narażenie średnioterminowe (3 miesiące), ale nie krótkoterminowe (1-7 dni) na pył zawieszony PM<text:span text:style-name="T2">10</text:span> było związane ze wzrostem poziomu glukozy w surowicy krwi, hemoglobiny glikowanej HbA1c, stężenia lipoproteiny o niskiej gęstości (LDL-c) i triglicerydów, </text:p>
      <text:p text:style-name="P36">zaś ze spadkiem stężenia lipoproteiny wysokiej gęstości, (HDL), przy czym najsilniejszy związek obserwowano u pacjentów z cukrzycą [Sade et al. 2016]. </text:p>
      <text:p text:style-name="P36"/>
      <text:p text:style-name="Standard">Pomimo postępu w farmakoterapii i inwazyjnych technikach terapii, niewydolność serca jest nadal wiodącą przyczyną zgonu, nawet przy uwzględnieniu zgonów z powodu nowotworów złośliwych. <text:soft-page-break/>Co istotne, wykazano ścisły związek między krótkoterminową ekspozycją na zanieczyszczenia powietrza a wzrostem zaostrzeń niewydolności serca wymagających hospitalizacji oraz ze zgonami z powodu niewydolności serca [Shah et al. 2013; Forastiere, Agabiti 2013].</text:p>
      <text:p text:style-name="Standard"/>
      <text:p text:style-name="P1">Warto na koniec zaznaczyć, że negatywny wpływ zanieczyszczeń powietrza na układ krążenia potwierdzają także nieopublikowane jeszcze badania prowadzone w ostatnich latach w Polsce. </text:p>
      <text:p text:style-name="P69"/>
      <text:p text:style-name="P36"/>
      <text:p text:style-name="Standard"/>
      <text:p text:style-name="P118">Wpływ zanieczyszczeń powietrza na centralny układ nerwowy </text:p>
      <text:p text:style-name="P1"/>
      <text:p text:style-name="P1"/>
      <text:p text:style-name="P1">Badania naukowe prowadzone w ciągu ostatnich kilkunastu lat dostarczają rosnącej liczby dowodów na to, że zanieczyszczenie powietrza wywiera negatywny wpływ nie tylko na układ oddechowy i układ krążenia, ale także na układ nerwowy [<text:span text:style-name="T199">Genc et al. 2012; </text:span>Clifford et al. 2016]. </text:p>
      <text:p text:style-name="P1">Problem ten dotyczy całej populacji, choć szczególnie istotny jest w przypadku dzieci i osób starszych. <text:s/></text:p>
      <text:p text:style-name="P1"/>
      <text:p text:style-name="P84">Warto od razu zaznaczyć, że negatywny wpływ zanieczyszczeń powietrza na układ nerwowy może mieć charakter pośredni, gdyż gorsze funkcjonowanie układu oddechowego i układu krążenia może przekładać się także na gorsze funkcjonowanie układu nerwowego. <text:span text:style-name="T351">Oczywiście, obecność chorób wywołanych bądź nasilonych przez ekspozycję na zanieczyszczenia powietrza może też negatywnie wpływać na kondycję psychiczną pacjentów. </text:span></text:p>
      <text:p text:style-name="P84"/>
      <text:p text:style-name="P1">Tutaj omówiony jednak zostanie bardziej bezpośredni wpływ szkodliwych substancji obecnych w powietrzu na rozwój i funkcjonowanie układu nerwowego. <text:span text:style-name="T382">P</text:span>odział na wpływ „pośredni” i „bezpośredni” jest oczywiście bardzo uproszczony, a rozgraniczenie t<text:span text:style-name="T382">akie</text:span> trudno jest przeprowadzić jednoznacznie. Jak już wspomniano wcześniej, w wielu badaniach (patrz np. <text:span text:style-name="T199">[Shah et al. 2015] i prace tam cytowane)</text:span> pokazano, że ekspozycja na zanieczyszczenia powietrza istotnie zwiększa ryzyko udaru mózgu, którego <text:span text:style-name="T199">konsekwencje </text:span>dla funkcjonowania centralnego układu nerwowego mogą być rzecz jasna niezwykle dramatyczne.</text:p>
      <text:p text:style-name="P1"/>
      <text:p text:style-name="P1">Przedstawiony zostanie też wyłącznie wpływ, jaki na układ nerwowy wywierają omawiane do tej pory „typowe” zanieczyszczenia powietrza: pył zawieszony i wchodzące w jego skład substancje z grupy WWA oraz najważniejsze zanieczyszczenia gazowe: dwutlenek azotu, dwutlenek siarki, ozon <text:span text:style-name="T179">i tlenek węgla</text:span><text:span text:style-name="T179"><text:note text:id="ftn22" text:note-class="footnote"><text:note-citation>22</text:note-citation><text:note-body><text:p text:style-name="P173"><text:span text:style-name="T3">Warto jednak w tym miejscu zaznaczyć, że powietrze w naszych mieszkaniach może być zanieczyszczone wieloma substancjami wykazującymi szkodliwy wpływ na rozwój lub funkcjonowanie układu nerwowego, a których źródłem są między innymi przedmioty wykonane z tworzyw sztucznych, a także niektóre kosmetyki. Na przykład, do wielu tworzyw sztucznych jako plastyfikato</text:span><text:span text:style-name="T126">rów</text:span><text:span text:style-name="T3"> dodaje się estry kwasu ftalowego (ftalany), a jako substancje zmniejszające palność – związki z grupy bromowanych eterów difenylowych (PBDE). Związki z obu tych grup należą do substancji zaburzających gospodarkę hormonalną oraz rozwój układu nerwowego, w szczególności w przypadku ekspozycji prenatalnej </text:span><text:span text:style-name="T4">[Albert, Jégou 2014; Costa, Giordano 2007; Factor-Litvak et al. 2014; Gascon et al. 2011; Herbstman et al. 2008; Hoffman et al. 2012]</text:span><text:span text:style-name="T3">. Przyczyną obecności w powietrzu ftalanów, a także wielu innych związków chemicznych o charakterze neurotoksycznym może być </text:span><text:span text:style-name="T127">również</text:span><text:span text:style-name="T3"> spalanie odpadów-przedmiotów wykonanych z tworzyw sztucznych, bądź to na otwartej przestrzeni, bądź też w domowych piecach i kotłach, </text:span><text:span text:style-name="T178">patrz np. [?]</text:span><text:span text:style-name="T3">.</text:span></text:p></text:note-body></text:note></text:span><text:span text:style-name="T179">.</text:span></text:p>
      <text:p text:style-name="P1"/>
      <text:p text:style-name="P1">Należy podkreślić, że w porównaniu z pozostałymi omawianymi w niniejszym opracowaniu zagadnieniami, takimi jak np. związek pomiędzy ekspozycją na zanieczyszczenia powietrza a chorobami układu oddechowego czy układu krążenia, wpływ zanieczyszczeń powietrza na układ nerwowy jest badany znacznie krócej. Znacznie mniejsza jest <text:span text:style-name="T383">więc</text:span> liczba prac naukowych na ten temat, a wiele istotnych pytań pozostaje wciąż bez odpowiedzi. Dlatego też, jak zaznaczają autorzy niedawno opublikowanych prac przeglądowych [Genc et al. 2012; Clifford et al. 2016], potrzebne <text:soft-page-break/>są dalsze badania w tym kierunku. </text:p>
      <text:p text:style-name="P119"/>
      <text:p text:style-name="P1"><text:s/></text:p>
      <text:p text:style-name="P69">Wpływ zanieczyszczeń powietrza na rozwój układu nerwowego w okresie prenatalnym</text:p>
      <text:p text:style-name="P1"/>
      <text:p text:style-name="P85">Rozwijający się układ nerwowy jest szczególnie wrażliwy na wpływ szkodliwych substancji obecnych w środowisku [Perera et al. 2014], w tym pyłu zawieszonego oraz wchodzących w jego skład związków z grupy WWA. Warto podkreślić, że <text:span text:style-name="T218">drobne cząstki pyłu zawieszonego </text:span><text:span text:style-name="Domyślna_20_czcionka_20_akapitu"><text:span text:style-name="T218">mogą przenikać przez barierę łożyskowo-naczyniową [Jędrychowski et al. PL]</text:span></text:span><text:span text:style-name="T218">. </text:span></text:p>
      <text:p text:style-name="P85"/>
      <text:p text:style-name="P85">Rozpoczniemy od przedstawienia wyników przywoływanych już badań kohortowych prowadzonych w Krakowie, w ramach których analizowano między innymi, jak ekspozycja ciężarnych matek na wielopierścieniowe węglowodory aromatyczne (WWA) wpływa na rozwój układu nerwowego ich potomstwa [Choi et al. 2006; Edwards et al. 2010; Jędrychowski et al. PL; Jędrychowski et al. 2015].</text:p>
      <text:p text:style-name="P1"/>
      <text:p text:style-name="P1">W Krakowie badaniu poddana została grupa kilkuset ciężarnych kobiet (ciąża pojedyncza), w wieku 18-35 lat, niepalących, bez nadciśnienia i cukrzycy, które były stałymi mieszkankami Krakowa od przynajmniej roku i nie były narażone zawodowo na WWA lub inne substancje mogące zaburzać prawidłowy rozwój płodu. W czasie trwania ciąży prowadzono pomiary w celu oszacowania indywidualnej ekspozycji matek na pył zawieszony i WWA. Mierzono stężenie PM<text:span text:style-name="T2">2.5</text:span> oraz sumę stężeń ośmiu różnych związków z grupy WWA (dalej krótko: „WWA”), w tym benzo[a]pirenu (B[a]P). Matki zostały podzielone na dwie<text:span text:style-name="T217"> </text:span>grupy: o wyższym (średnie stężenie WWA powyżej 18 ng/<text:span text:style-name="T218">m</text:span><text:span text:style-name="T210">3</text:span>) i niższym (średnie stężenie WWA poniżej 18 ng/<text:span text:style-name="T218">m</text:span><text:span text:style-name="T210">3</text:span>) narażeniu na WWA. Przy porodzie pobierano krew od matek oraz krew pępowinową, w której określano m. in. ilość adduktów WWA do DNA oraz stężenie kotyniny, która jest produktem metabolizmu nikotyny i pozwala określić stopień narażenia matki na dym tytoniowy. <text:s/></text:p>
      <text:p text:style-name="P1"/>
      <text:p text:style-name="P126"><text:span text:style-name="T3">W celu zbadania wpływu ekspozycji prenatalnej na WWA na rozwój intelektualny, </text:span><text:change-start text:change-id="ct56385264"/><text:span text:style-name="T3">dzieci </text:span><text:change-end text:change-id="ct56385264"/><text:span text:style-name="T3">w wieku 5 lat</text:span><text:change text:change-id="ct58547392"/><text:span text:style-name="T3"> badano za pomocą Testu Matryc Ravena. Dzieci bardziej narażonych matek (stężenie sumy 8 mierzonych WWA powyżej 18 ng</text:span><text:span text:style-name="T43">/m</text:span><text:span text:style-name="T205">3</text:span><text:span text:style-name="T3">)</text:span><text:span text:style-name="T43"> </text:span><text:span text:style-name="Domyślna_20_czcionka_20_akapitu"><text:span text:style-name="T43">wykazywały w testach iloraz inteligencji (IQ) niższy średnio o 3.8 pkt. niż </text:span></text:span><text:span text:style-name="T43">dzieci matek mniej narażonych. </text:span><text:span text:style-name="T3">W analizie tej, jak to zwykle ma miejsce, uwzględniono również inne czynniki mogące mieć wpływ na rozwój umysłowy dzieci, takie jak status socjoekonomiczny rodziny, inteligencja matki, ekspozycja na ołów, dym tytoniowy, narażenie na WWA drogą pokarmową (spożywanie potraw bogatych w WWA, np. smażonego lub grillowanego mięsa) i inne.</text:span></text:p>
      <text:p text:style-name="Standard"/>
      <text:p text:style-name="Standard"><text:span text:style-name="T3">Warto też podkreślić, po pierwsze, że utrata 3.8 punktów w skali IQ nie odnosi się do hipotetycznej grupy kontrolnej nie eksponowanej wcale lub eksponowanej jedynie bardzo nieznacznie na związki z grupy WWA (kohorty takiej zresztą nie dało by się w Polsce łatwo znaleźć, zwłaszcza w Małopolsce czy na Śląsku), tylko do grupy, w której występowało narażenie na stężenia nawet tak wysokie jak przytoczone 18 ng/</text:span><text:span text:style-name="T43">m</text:span><text:span text:style-name="T205">3</text:span><text:span text:style-name="T3">. W</text:span><text:span text:style-name="T43"> porównaniu z dziećmi matek żyjących w czystym środowisku, i mogących w pełni rozwinąć swoje wrodzone zdolności umysłowe, </text:span><text:span text:style-name="Domyślna_20_czcionka_20_akapitu"><text:span text:style-name="T43">ubytek inteligencji wśród dzieci krakowskich jest więc zapewne znacznie wyższy</text:span></text:span><text:span text:style-name="T43">. Po drugie, na znacznych obszarach naszego kraju stężenia WWA są porównywalne lub wyższe niż w Krakowie, a zatem najprawdopodobniej także i opisany powyżej wpływ ekspozycji prenatalnej na rozwój układu nerwowego jest podobny lub jeszcze silniejszy. </text:span></text:p>
      <text:p text:style-name="P1"/>
      <text:p text:style-name="Standard"><text:span text:style-name="T3">Równolegle z krakowskimi, podobne badania (z użyciem tej samej metodologii) były prowadzone w Nowym Jorku na dwu kohortach kobiet i ich dzieci należących do dwóch różnych grup etnicznych (Afroamerykanie i Latynosi) [Perera et al. 2006; Perera et al. 2009; Perera et al. 2012; Perera et al. 2014]. Wyniki badań z Nowego Jorku również potwierdzają negatywny wpływ </text:span><text:soft-page-break/><text:span text:style-name="T3">ekspozycji matki na WWA w okresie ciąży na inteligencję, i, ogólniej, rozwój </text:span><text:span text:style-name="T43">psychomotoryczny dziecka</text:span><text:span text:style-name="T43"><text:note text:id="ftn23" text:note-class="footnote"><text:note-citation>23</text:note-citation><text:note-body><text:p text:style-name="P174"><text:span text:style-name="Domyślna_20_czcionka_20_akapitu"><text:span text:style-name="T43">W badaniach nowojorskich jako zmienną zakłócającą uwzględniano dodatkowo używanie w domach badanych kobiet środków owadobójczych (stosowany przeciw karaluchom Chlorpyrifos </text:span></text:span><text:span text:style-name="Domyślna_20_czcionka_20_akapitu"><text:span text:style-name="T4">[Chlorpyrifos Wiki; Perera et al. 2006]</text:span></text:span><text:span text:style-name="Domyślna_20_czcionka_20_akapitu"><text:span text:style-name="T43">), które wykazują szkodliwy wpływ rozwój układu nerwowego.</text:span></text:span></text:p></text:note-body></text:note></text:span><text:span text:style-name="T43">. D</text:span><text:span text:style-name="Domyślna_20_czcionka_20_akapitu"><text:span text:style-name="T43">zieci matek narażonych na wyższe stężenia WWA, w porównaniu z grupą mniej narażoną wykazywały podobny deficyt ilorazu inteligencji jak w przypadku dzieci badanych w Krakowie (od ok. 3 do ponad 4 pkt. w skali IQ, w zależności od rodzaju badania) [Perera et al. 2009]. Jednak w Nowym Jorku mediana narażenia matek na sumę mierzonych WWA wynosiła 2.27 ng/m</text:span></text:span><text:span text:style-name="Domyślna_20_czcionka_20_akapitu"><text:span text:style-name="T205">3</text:span></text:span><text:span text:style-name="Domyślna_20_czcionka_20_akapitu"><text:span text:style-name="T43">, czyli była ok. ośmiokrotnie niższa niż w Krakowie [Perera et al. 2012], zaś średnie stężenie WWA w nowojorskim powietrzu było w tym czasie, w porównaniu z krakowskim, ok. 10-krotnie niższe [Choi et al. 2006]. </text:span></text:span><text:span text:style-name="T43">W szczególności, </text:span><text:span text:style-name="Domyślna_20_czcionka_20_akapitu"><text:span text:style-name="T43">wykazano także istnienie związku między wyższym narażeniem matek na WWA a deficytami koncentracji i uwagi oraz zwiększoną nadpobudliwością (ang. </text:span></text:span><text:span text:style-name="Domyślna_20_czcionka_20_akapitu"><text:span text:style-name="T42">Attention Deficit Hyperactivity Disorder</text:span></text:span><text:span text:style-name="Domyślna_20_czcionka_20_akapitu"><text:span text:style-name="T43">, ADHD) dzieci [Perera et al. 2012; Perera et al. 2014], a także trudnościami z kontrolą emocji i gorszymi kompetencjami społecznymi </text:span></text:span><text:span text:style-name="Domyślna_20_czcionka_20_akapitu"><text:span text:style-name="T4">[Margolis et al. 2016]</text:span></text:span><text:span text:style-name="Domyślna_20_czcionka_20_akapitu"><text:span text:style-name="T43">. </text:span></text:span></text:p>
      <text:p text:style-name="Standard"/>
      <text:p text:style-name="Standard"><text:span text:style-name="Domyślna_20_czcionka_20_akapitu"><text:span text:style-name="T43"/></text:span></text:p>
      <text:p text:style-name="P69">Zanieczyszczenie powietrza a zaburzenia ze spektrum autyzmu </text:p>
      <text:p text:style-name="P36"/>
      <text:p text:style-name="P1"/>
      <text:p text:style-name="P36">Choroby ze spektrum autystycznego (ASD, ang. <text:span text:style-name="T1">autism spectrum disorder</text:span>) wiążą się z poważnymi zaburzeniami interakcji społecznych, trudnościami w komunikacji, powtarzalnym zachowaniem i ograniczonymi zainteresowaniami, a często także upośledzeniem funkcji poznawczych i rozwoju intelektualnego. Etiologia autyzmu wciąż pozostaje niejasna<text:change text:change-id="ct58667664"/><text:change-start text:change-id="ct58684832"/>,<text:change-end text:change-id="ct58684832"/> wskazuje się zarówno na genetyczne, jak i na środowiskowe czynniki ryzyka [Lyall et al. 2014; Raz et al. 2015; Volk et al. 2013]. Choć początkowo rola czynników środowiskowych wydawała się niewielka, obecnie mamy coraz więcej dowodów, że wpływ środowiska na występowanie ASD może być istotny (patrz [Lyall et al. 2014]<text:change text:change-id="ct56395552"/><text:change-start text:change-id="ct56397344"/>,<text:change-end text:change-id="ct56397344"/> w pracy tej wymienione są także prawdopodobne mechanizmy oddziaływania czynników środowiskowych na rozwój układu nerwowego). </text:p>
      <text:p text:style-name="P36"/>
      <text:p text:style-name="P36">Ponieważ w skład zanieczyszczeń powietrza wchodzi wiele substancji, które mogą negatywnie oddziaływać na rozwój i funkcjonowanie układu nerwowego, uzasadnione wydaje się przypuszczenie, że zarówno ekspozycja prenatalna, jak i postnatalna na zanieczyszczenia powietrza może mieć związek z występowaniem ASD. Istotnie, wiele badań prowadzonych w ostatnich latach (choć nie wszystkie, patrz niżej) wskazuje na istnienie takiego związku [Kalkbrenner et al. 2015; Raz et al. 2015; Roberts et al. 2013; Volk et al. 2013; Weisskopf et al. 2015], patrz też [Lyall et al. 2014] i prace tam cytowane. </text:p>
      <text:p text:style-name="P36"/>
      <text:p text:style-name="P36">Badania prowadzone w Kalifornii [Volk et al. 2013] wykazały związek między ekspozycją na </text:p>
      <text:p text:style-name="P36">NO<text:span text:style-name="T2">2 </text:span><text:span text:style-name="T179">, PM</text:span><text:span text:style-name="T2">2.5 <text:s/></text:span><text:span text:style-name="T179">i PM</text:span><text:span text:style-name="T2">10</text:span><text:span text:style-name="T179"> w trakcie ciąży oraz w trakcie pierwszego roku życia dziecka, a ryzykiem występowaniem autyzmu. </text:span>Ta sama grupa badawcza pokazała wcześniej istnienie istotnego związku pomiędzy występowaniem autyzmu u dziecka a lokalizacją miejsca zamieszkania matki w pobliżu dróg szybkiego ruchu (zarówno w czasie porodu, jak i w trakcie trzeciego trymestru ciąży); wyniku tego nie zmieniło uwzględnienie czynników socjoekonomicznych i socjodemograficznych. Położenie miejsca zamieszkania matki w pobliżu drogi innego rodzaju niż droga szybkiego ruchu także wiązało się ze zwiększonym ryzykiem występowania autyzmu, ale związek ten nie był statystycznie istotny [Volk et al. 2011]. </text:p>
      <text:p text:style-name="P36"/>
      <text:p text:style-name="P36">Wpływ różnych szkodliwych substancji obecnych w powietrzu na występowanie autyzmu u dzieci pielęgniarek uczestniczących w dużych badaniach kohortowych (<text:span text:style-name="T1">Nurses’ Health Study II</text:span>) analizowano w pracy [Roberts et al. 2013]. Ekspozycja m. in. na ołów, mangan, kadm i spaliny silników dieslowskich w okresie okołoporodowym była związana z podwyższonym ryzykiem <text:soft-page-break/>występowania ASD u dzieci; co ciekawe, związek ten był istotnie silniejszy w przypadku chłopców niż dziewczynek. Ta sama kohorta była też przedmiotem badań Raz i współpracowników [Raz et al. 2015]<text:change text:change-id="ct58685104"/><text:change-start text:change-id="ct58658320"/>,<text:change-end text:change-id="ct58658320"/> <text:change text:change-id="ct58689840"/>badano wpływ ekspozycji matek na pył zawieszony. Otrzymane wyniki sugerują, że związek między narażeniem matek na pył zawieszony a ryzykiem występowania autyzmu był silniejszy w czasie ciąży niż w przypadku zarówno dziewięciu miesięcy poprzedzających ciążę, jak i okresu dziewięciu <text:s/>miesięcy po urodzeniu dziecka. Z kolei w czasie ciąży najsilniejszy wpływ obserwowano w trzecim trymestrze. W przypadku cząstek pyłu o rozmiarach pomiędzy 2.5 a 10 <text:span text:style-name="T234">μ</text:span>m, obserwowany związek był znacznie słabszy niż w przypadku pyłu PM<text:span text:style-name="T2">2.5</text:span>. Nie powinno to dziwić, gdyż – jak wspomniano wcześniej – szkodliwe działanie pyłu zawieszonego, w szczególności jego zdolność do przenikania z płuc do krwiobiegu silnie zależy od rozmiaru ziaren pyłu. <text:s text:c="2"/></text:p>
      <text:p text:style-name="P36"/>
      <text:p text:style-name="P18">Według autorów pracy [Weisskopf et al. 2015] ogół dowodów na przyczynowo-skutkową zależność między ekspozycją na zanieczyszczenia powietrza a ASD jest coraz bardziej przekon<text:change text:change-id="ct58553120"/>ujący<text:change text:change-id="ct58661424"/><text:change-start text:change-id="ct58658944"/> -<text:change-end text:change-id="ct58658944"/>z uwagi na ogólną zgodność wyników badań prowadzonych przez różne grupy<text:change text:change-id="ct58690624"/> <text:change text:change-id="ct58680192"/><text:change-start text:change-id="ct58549936"/><text:span text:style-name="T290">oraz </text:span><text:change-end text:change-id="ct58549936"/>fakt, że w większości badań wpływ zanieczyszczeń obserwowany jest jedynie w przypadku szczególnych okresów życia ludzkiego (trzeci trymest ciąży) [Kalkbrenner et al. 2015; Raz et al. 2015]. <text:s/>Warto jednak podkreślić, że nie wszystkie prowadzone w ostatnich latach badania potwierdzają istnienie związku między ekspozycją na zanieczyszczenia <text:s/>powietrza i ryzykiem występowania ASD. W szczególności, <text:span text:style-name="T350">w przeciwieństwie do badań amerykańskich, </text:span>badania prowadzone w Europie ramach projektu ESCAPE (<text:span text:style-name="T1">European Study of Cohorts for Air Pollution Effects</text:span>) nie wykazały takiego związku ani w dla pyłu zawieszonego, ani dla tlenków azotu [Guxens et al. 2015]. Wydaje się więc, że potrzebne są dalsze badania, zarówno epidemiologiczne jak i toksykologiczne, które pomogłyby wyjaśnić czy obserwowane związki między narażeniem na zanieczyszczenia powietrza a występowaniem ASD mają charakter przyczynowo-skutkowy. <text:s text:c="2"/></text:p>
      <text:p text:style-name="P18"/>
      <text:p text:style-name="P69"/>
      <text:p text:style-name="P69">Mechanizmy szkodliwego oddziaływania pyłu zawieszonego na układ nerwowy </text:p>
      <text:p text:style-name="P69"/>
      <text:p text:style-name="P1">Jak już wcześniej wspominano, badania prowadzone zarówno na zwierzętach, jak i na ludziach pokazują, że najdrobniejsze cząstki pyłu zawieszonego (ang. <text:span text:style-name="T1">ultrafine particles</text:span>, cząstki o średnicy poniżej 0.1<text:span text:style-name="T199"> µm)</text:span><text:span text:style-name="T189"> </text:span>mogą przedostawać się z płuc do układu krążenia [Nemmar et al. 2001; Nemmar et al. 2002] i dalej do mózgu, serca, wątroby, nerek czy śledziony (patrz [Suglia et al. 2008], a także [<text:span text:style-name="T199">Genc et al. 2012] i prace tam cytowane</text:span>). Podobne informacje możemy znaleźć w pracy Jędrychowskiego i wsp.: „<text:span text:style-name="T1">Stwierdzono, że pyły o średnicy 0.1</text:span><text:span text:style-name="T9"> µm.</text:span><text:span text:style-name="T1"> przenikają z pęcherzyków płucnych do naczyń krwionośnych i wraz z krwią dostają się to różnych narządów i tkanek; mogą też przenikać poprzez barierę łożyskowo-naczyniową do płodu.” </text:span><text:span text:style-name="T189">[Jędrychowski et al. PL]</text:span><text:span text:style-name="T1">.</text:span> <text:s/></text:p>
      <text:p text:style-name="P1"/>
      <text:p text:style-name="P1">Bardzo drobne cząstki pyłu (sadzy) znaczone radioaktywnym izotopem <text:span text:style-name="T210">13</text:span>C znajdowano zarówno w kresomózgowiu, jak i w móżdżku szczurów wcześniej poddanych ekspozycji na takie cząstki [Oberdörster et al. 2004]. Autorzy stwierdzają, że cząstki pyłu najprawdopodobniej przedostają się do mózgu także za pośrednictwem nerwu węchowego, co potwierdzono też w późniejszych pracach, patrz np. [Elder et al. 2006] oraz [Genc et al. 2012] i prace tam cytowane<text:note text:id="ftn24" text:note-class="footnote"><text:note-citation>24</text:note-citation><text:note-body><text:p text:style-name="P175"><text:span text:style-name="T3">Szersze omówienie tematyki szkodliwego wpływu nanocząstek na zdrowie (nanotoksykologii) znajduje się np. w pracach </text:span><text:span text:style-name="T4">[Jankowska 2015; Ogończyk 2016].</text:span></text:p></text:note-body></text:note>. </text:p>
      <text:p text:style-name="P1"/>
      <text:p text:style-name="P86">Z kolei w badaniach Fonken i współpracowników jedna z dwóch grup myszy (samców) była przez okres dziesięciu miesięcy poddawana działaniu powietrza zanieczyszczanego pyłem zawieszonym PM<text:span text:style-name="T2">2.5</text:span> o stężeniu ok. 94 <text:span text:style-name="T218">µg/m</text:span><text:span text:style-name="T210">3</text:span>, ale tylko przez 6 godzin dziennie i przez 5 dni w tygodniu<text:change text:change-id="ct58629632"/><text:change-start text:change-id="ct58157680"/>,<text:change-end text:change-id="ct58157680"/> uśrednione po 10-miesięcznym okresie badania stężenie miało wartość jedynie 16.8<text:span text:style-name="T218"> µg/m</text:span><text:span text:style-name="T210">3 </text:span><text:span text:style-name="T185">[Fonken et al. 2011]. </text:span>Grupie kontrolnej podawano powietrze filtrowane. W porównaniu do grupy kontrolnej, myszy poddane działaniu zanieczyszczonego powietrza wykazywały zaburzenia pamięci i orientacji <text:soft-page-break/>przestrzennej oraz nasilone zachowania o charakterze depresyjnym. Co więcej, u myszy z grupy eksponowanej na zanieczyszczenia, w hipokampie, czyli obszarze mózgu odpowiedzialnym za pamięć, zdolność uczenia się i orientację przestrzenną, zaobserwowano ekspresję cytokin prozapalnych oraz zmiany anatomiczne. </text:p>
      <text:p text:style-name="P1"/>
      <text:p text:style-name="P87">Równie interesujące, jak i przygnębiające są<text:change text:change-id="ct58557472"/> wyniki badań nad wpływem zanieczyszczeń powietrza na układ nerwowy dzieci i psów, prowadzonych w aglomeracji miasta Meksyk [Calderón-Garcidueñas et al. 2002; Calderón-Garcidueñas et al. 2007; Calderón-Garcidueñas et al. 2008]. Badania te obejmowały 73 zdrowe (bez otyłości, czynników ryzyka w kierunku chorób neurologicznych czy zaburzeń umysłowych) dzieci (średnia wieku 10.5 roku) i pewną ilość zdrowych, młodych psów z aglomeracji miasta Meksyk<text:note text:id="ftn25" text:note-class="footnote"><text:note-citation>25</text:note-citation><text:note-body><text:p text:style-name="P186"><text:span text:style-name="T3">Miasto Meksyk jest częścią ogromnej, ponad 20-milionowej aglomeracji, której mieszkańcy narażeni są na przez cały rok na wysokie stężenia pyłu zawieszonego, ozonu, tlenków azotu i innych zanieczyszczeń </text:span><text:span text:style-name="T160">[Calderón-Garcidueñas et al. 200</text:span><text:span text:style-name="T161">8</text:span><text:span text:style-name="T160">]</text:span><text:span text:style-name="T3">. Warto jednak w tym miejscu zauważyć, że w czasie kiedy były prowadzone przytaczane tu badania, stan powietrza w mieście Meksyk był </text:span><text:span text:style-name="T161">być może (przynajmniej </text:span><text:span text:style-name="T3">pod niektórymi względami</text:span><text:span text:style-name="T161">)</text:span><text:span text:style-name="T3"> lepszy niż w wielu polskich miastach, zarówno wtedy, jak i obecnie. </text:span><text:span text:style-name="T161"><text:s/>Na przykład, </text:span><text:span text:style-name="T160">Calderón-Garcidueñas </text:span><text:span text:style-name="T161">i wsp. podają </text:span><text:span text:style-name="T162">że na objętym badaniami obszarze </text:span><text:span text:style-name="T3">średnie roczne stężenie PM</text:span><text:span text:style-name="T13">2.5</text:span><text:span text:style-name="T3"> </text:span><text:span text:style-name="T161">było </text:span><text:span text:style-name="T3">równe </text:span><text:span text:style-name="T161">ok. </text:span><text:span text:style-name="T3">25 </text:span><text:span text:style-name="T43">µg/m</text:span><text:span text:style-name="T205">3 </text:span><text:span text:style-name="T160">[Calderón-Garcidueñas et al. 200</text:span><text:span text:style-name="T161">8</text:span><text:span text:style-name="T160">],</text:span><text:span text:style-name="T3"> czyli porównywalne ze średniorocznym stężeniem PM</text:span><text:span text:style-name="T13">2.5</text:span><text:span text:style-name="T3"> w Warszawie w roku 2015, i znacznie niższe niż w wypadku większości miejscowości w Małopolsce czy na Górnym Śląsku.</text:span></text:p></text:note-body></text:note> i miast kontroln<text:span text:style-name="T384">ych</text:span> o znacznie mniejszym poziomie zanieczyszczenia powietrza (Polotitl<text:span text:style-name="T234">á</text:span>n <text:span text:style-name="T384">i Tlaxcala</text:span>). </text:p>
      <text:p text:style-name="P1"/>
      <text:p text:style-name="P1">Mózgi zarówno dzieci, jak i psów badano za pomocą obrazowania metodą rezonansu magnetycznego (MRI). Dodatkowo, mózgi psów poddane zostały badaniu histopatologicznemu. </text:p>
      <text:p text:style-name="P1">U 56% dzieci i u bardzo podobnego odsetka (57%) psów z aglomeracji Meksyku zaobserwowano zmiany anatomiczne o charakterze patologicznym w obszarze kory przedczołowej. Dla porównania, <text:s/>wśród dzieci z Polotitl<text:span text:style-name="T234">á</text:span>n odsetek ten wynosił 7.6%. U psów z miasta Meksyk badania histologiczne wykazały obecność stanu zapalnego, powiększenie przestrzeni Virchowa-Robina, glejozę oraz depozycję w mózgu cząstek pyłu zawieszonego. Autorzy [Calderón-Garcidueñas et al. 2008] podkreślają też, że w swoich wcześniejszych pracach pokazali podobieństwo efektów zdrowotnych ekspozycji na zanieczyszczenia powietrza u ludzi i psów. W porównaniu z grupą dzieci z Polotitl<text:span text:style-name="T234">á</text:span>n, dzieci z miasta Meksyk wypadały gorzej w testach psychometrycznych, którym były poddane wszystkie dzieci biorące udział w badaniach. W przeciwieństwie do dzieci z Polotitl<text:span text:style-name="T234">á</text:span>n, dzieci z Meksyku wykazywały także zauważalne opóźnienie w stosunku do normalnego rozwoju umysłowego, właściwego dla ich wieku metrykalnego. </text:p>
      <text:p text:style-name="P1"/>
      <text:p text:style-name="P95">Wpływ zanieczyszczeń powietrza na układ nerwowy psów badano także w pracy [Calderón-Garcidueñas et al. 2002]. Badania histologiczne wykazały u psów obecność przewlekłego stanu zapalnego mózgu, a także zmiany o charakterze patologicznym, zbliżone do tych, jakie obserwujemy przy chorobie Alzheimera. Autorzy stwierdzają, że choroby neurodegeneracyjne, takie jak choroba <text:s/>Alzheimera, mogą rozpoczynać się już na stosunkowo wczesnym etapie życia, a zanieczyszczenia powietrza mogą odgrywać w tym procesie istotną rolę. Również Campbell <text:span text:style-name="T362">i wsp. </text:span><text:s/>wykaza<text:span text:style-name="T362">li</text:span>, że ekspozycja na drobne cząstki pyłu zawieszonego podnosi poziom cytokin prozapalnych w tkance mózgowej (w tym wypadku u myszy), co może przyczyniać się do powstawania chorób neurodegeneracyjnych (choroba Parkinsona, choroba Alzheimera) [Campbell et al. 2005]. Z kolei w pracy [Hauss-Wegrzyniak et al. 1998] pokazano, że przewlekły proces zapalny tkanki mózgowej może mieć kluczowy związek z patogenezą choroby Alzheimera. </text:p>
      <text:p text:style-name="P1"/>
      <text:p text:style-name="P69">Wpływ zanieczyszczeń powietrza na funkcjonowanie układu nerwowego dzieci i młodzieży</text:p>
      <text:p text:style-name="P1"/>
      <text:p text:style-name="P1">Omówione zostaną teraz krótko wyniki badań dotyczących związku między postnatalną ekspozycją na zanieczyszczenia powietrza a funkcjonowaniem układu nerwowego w przypadku dzieci i młodzieży. Powyżej wspomniano już o badaniach grupy Calderón-Garcidueñas poświęconych tej tematyce, obecnie zostaną one uzupełnione o wyniki kilku innych grup badawczych.</text:p>
      <text:p text:style-name="P1"><text:soft-page-break/></text:p>
      <text:p text:style-name="P88"><text:span text:style-name="T352">Suglia i wsp. </text:span>zbadali związek pomiędzy ekspozycją na drobną frakcję pyłu zawieszonego, emitowanego przez pojazdy spalinowe (ang. <text:span text:style-name="T1">black carbon</text:span><text:span text:style-name="T189">;</text:span><text:span text:style-name="T1"> </text:span>głównym źródłem takich cząstek, przynajmniej w realiach amerykańskich, są silniki Diesla) a zdolnościami poznawczymi dzieci w wieku 8-11 lat [Suglia et al. 2008]. Po<text:change text:change-id="ct58670352"/>nownej analizie<text:change-start text:change-id="ct58691040"/> poddano<text:change-end text:change-id="ct58691040"/> dane zebrane w ramach trwającego w latach 1986-2001 projektu badawczego obejmującego grupę ok<text:change text:change-id="ct58661984"/><text:change-start text:change-id="ct58547824"/><text:span text:style-name="T291">oło</text:span><text:change-end text:change-id="ct58547824"/> dwustu dzieci z Bostonu (USA). Ekspozycję na pył zawieszony osób badanych oszacowano na podstawie miejsca zamieszkania i danych ze stacji monitoringu przy użyciu modelu, w którym brano pod uwagę m. in. warunki meteorologiczne, natężenie ruchu kołowego, odległość do najbliższej ruchliwej ulicy oraz dzień tygodnia. </text:p>
      <text:p text:style-name="P1"/>
      <text:p text:style-name="P1">Wykazano związek między podwyższoną ekspozycją na drobną frakcję pyłu zawieszonego a upośledzeniem funkcji poznawczych, pamięci, oraz inteligencji, tak werbalnej<text:change-start text:change-id="ct58683104"/>,<text:change-end text:change-id="ct58683104"/> jak i niewerbalnej badanych. Należy podkreślić, że jak zwykle w tego typu badaniach, uwzględniono wpływ wielu potencjalnie interferujących ze sobą czynników (m. in. czynniki socjodemograficzne, w tym grupa etniczna, obecność męża lub partnera matki, waga urodzeniowa, poziom ołowiu we krwi, ekspozycja na dym tytoniowy). Dzieci badane były m. in. za pomocą testu inteligencji Kaufmana (<text:span text:style-name="T1">Kaufman Brief Intelligence Test</text:span>). Autorzy podkreślają, że zaobserwowany przez nich wpływ ekspozycji na drobną frakcję pyłu zawieszonego na obniżenie ilorazu inteligencji (IQ) jest porównywalny z wpływem podwyższonego o 10 <text:span text:style-name="T218">µg/</text:span>dl poziomu ołowiu we krwi (utrata do 5 pkt. IQ) lub paleniem przez matkę 10 lub więcej papierosów w czasie ciąży (4 pkt. IQ). </text:p>
      <text:p text:style-name="P1"/>
      <text:p text:style-name="P1">Z kolei Mohai i współpracownicy [Mohai et al. 2011] zbadali związek między poziomem zanieczyszczeń powietrza w pobliżu szkół, a wynikami w nauce. Przebadano 3660 szkół, od podstawowych po średnie, w stanie Michigan, USA. Okazało się, że w szkołach położonych w miejscach, gdzie zanieczyszczenie powietrza było wyższe, uczniowie częściej bywali nieobecni na zajęciach (wyższy poziom absencji), co zdaniem autorów może świadczyć o gorszym stanie zdrowia uczniów. W dodatku, wyższe zanieczyszczenie powietrza przekładało się na gorsze wyniki w testach i egzaminach (brano pod uwagę wyniki egzaminów z matematyki i języka angielskiego, a ściślej, procent uczniów, którzy nie zdobyli wymaganego minimum z tych dwu przedmiotów). <text:s/></text:p>
      <text:p text:style-name="P89">Podkreślmy po raz kolejny, że jak zwykle ma to miejsce, autorzy uwzględnili wpływ potencjalnie zakłócających czynników, takich jak położenie szkoły na obszarze wielkomiejskim, podmiejskim (przedmieścia) lub wiejskim, nakłady finansowe przypadające na ucznia i inne czynniki socjoekonomiczne. Autorzy <text:span text:style-name="T353">pracy [Mohai et al. 2011] </text:span>sugerują <text:span text:style-name="T353">też</text:span>, że powinny zostać ustalone wymagania odnośnie poziomów zanieczyszczeń powietrza w miejscach, gdzie mają być lokowane szkoły, zaś w przypadku istniejących placówek oświatowych jakość powietrza powinna być zbadana, i, w razie konieczności, poprawiona. </text:p>
      <text:p text:style-name="P1"/>
      <text:p text:style-name="P90">Wang <text:span text:style-name="T354">i wsp. </text:span>bada<text:span text:style-name="T355">li</text:span> ponad 800 dzieci z klas drugich (8–9 lat) i trzecich (9–10 lat) dwu szkół podstawowych w mieście Quanzhou (ChRL) [Wang et al. 2009]. Szkoła A <text:change text:change-id="ct58159200"/><text:change-start text:change-id="ct58662176"/><text:span text:style-name="T292">zlokalizo</text:span><text:change-end text:change-id="ct58662176"/>wana była w okolicy określonej jako czysta, szkoła B - w okolicy zanieczyszczonej. Monitorowano stężenia dwutlenku azotu i pyłu zawieszonego<text:span text:style-name="T185"><text:note text:id="ftn26" text:note-class="footnote"><text:note-citation>26</text:note-citation><text:note-body><text:p text:style-name="P176"><text:span text:style-name="T182">Jak już wspominano, dwutlenek azotu traktowany jest zwykle jako dobry wskaźnik dla typowych zanieczyszczeń emitowanych przez motoryzację, takich jak lotne substancje organiczne czy drobne frakcje pyłu zawieszonego. Z kolei PM</text:span><text:span text:style-name="T14">10 <text:s/></text:span><text:span text:style-name="T182">w warunkach miejskich ma zwykle wiele różnych źródeł.</text:span></text:p></text:note-body></text:note></text:span> PM<text:span text:style-name="T2">10</text:span>. Badano stężenie zanieczyszczeń nie tylko na zewnątrz, ale również w salach lekcyjnych; średnie stężenie dwutlenku azotu w otoczeniu szkół A i B wynosiło odpowiednio 7 i 36 <text:span text:style-name="T218">µg/m</text:span><text:span text:style-name="T210">3</text:span>.<text:note text:id="ftn27" text:note-class="footnote"><text:note-citation>27</text:note-citation><text:note-body><text:p text:style-name="P187"><text:span text:style-name="T3">Dla porównania, średnie roczne stężenie dwutlenku azotu na stacji komunikacyjnej </text:span><text:span text:style-name="T163">w Krakowie</text:span><text:span text:style-name="T3"> (al. </text:span><text:span text:style-name="T163">Trzech Wieszczów</text:span><text:span text:style-name="T3">) w roku 2015 </text:span><text:span text:style-name="T163">(!) (?)</text:span><text:span text:style-name="T3"> wynosiło </text:span><text:span text:style-name="T163">68</text:span><text:span text:style-name="T3"> </text:span><text:span text:style-name="T43">µg/m</text:span><text:span text:style-name="T205">3 </text:span><text:span text:style-name="T163">[?], (</text:span><text:span text:style-name="T41">Wrocław? Łódź?</text:span><text:span text:style-name="T163">)</text:span><text:span text:style-name="T3"> na stacji komunikacyjnej w</text:span><text:span text:style-name="T163"> </text:span><text:span text:style-name="T3">Warszawie (al. Niepodległości) w roku 2015 wynosiło 59 </text:span><text:span text:style-name="T43">µg/m</text:span><text:span text:style-name="T205">3</text:span><text:span text:style-name="T3">, zaś na stacji na ul. Marszałkowskiej 43 </text:span><text:span text:style-name="T43">µg/m</text:span><text:span text:style-name="T205">3</text:span><text:span text:style-name="T3"> (patrz [Barańska, Klech 2016], zał. 5 str. 3). Podobne stężenia NO</text:span><text:span text:style-name="T13">2 </text:span><text:span text:style-name="T181">występują zapewne wzdłuż wszystkich </text:span><text:span text:style-name="T184">ruchliwych</text:span><text:span text:style-name="T181"> ciągów komunikacyjnych zarówno w Warszawie, jak i w innych polskich miastach. Warto zaznaczyć, że wiele przedszkoli i szkół w Polsce znajduje się w pobliżu arterii komunikacyjnych </text:span><text:span text:style-name="T184">o dużym natężeniu ruchu</text:span><text:span text:style-name="T181">.</text:span></text:p></text:note-body></text:note> </text:p>
      <text:p text:style-name="P1"><text:soft-page-break/></text:p>
      <text:p text:style-name="P1">Okazało się że nawet po uwzględnieniu zmiennych zakłócających, wyniki dzieci ze szkoły B wypadły gorzej we wszystkich przeprowadzonych testach, a w sześciu na dziewięć przeprowadzonych testów różnice były statystycznie istotne. Autorzy podkreślają też znaczący związek między przewlekłą ekspozycją nawet na stosunkowo niskie stężenia zanieczyszczeń komunikacyjnych a funkcjonowaniem układu nerwowego dzieci, oraz fakt, że potrzebne są dalsze tego typu badania. </text:p>
      <text:p text:style-name="P1"/>
      <text:p text:style-name="P1"/>
      <text:p text:style-name="P1"><text:span text:style-name="T217">Wpływ <text:s/>ekspozycji na zanieczyszczenia powietrza na funkcjonowanie centralnego układu nerwowego u osób dorosłych.</text:span> </text:p>
      <text:p text:style-name="P1"/>
      <text:p text:style-name="P1">Szyszkowicz i współpracownicy <text:span text:style-name="T199">[Szyszkowicz et al. 2010]</text:span> pokazali, że istnieje statystycznie istotna zależność między stężeniem zanieczyszczeń takich jak tlenek węgla, dwutlenek azotu, dwutlenek siarki czy pył zawieszony PM<text:span text:style-name="T2">10</text:span>, a liczbą prób samobójczych w Vancouver (Kanada). Podobna zależność została zaobserwowana dla liczby przypadków depresji zgłaszanych w szpitalnych izbach przyjęć <text:span text:style-name="T199">[Szyszkowicz et al. 2009]</text:span> (dane z sześciu miast kanadyjskich). </text:p>
      <text:p text:style-name="P1"/>
      <text:p text:style-name="P1">Do podobnych wniosków doszli autorzy pracy <text:span text:style-name="T199">[Marques, Lima 2011], w której</text:span> analizowano zależność między poziomem industrializacji danej okolicy a samopoczuciem mieszkańców. Okazało się, że <text:s/>mieszkańcy obszarów bardziej <text:span text:style-name="T254">uprzemysłowionych</text:span> wykazują mniejszy poziom optymizmu i dobrego samopoczucia (co nie wydaje się być bardzo zaskakujące), niezależnie od rodzaju przemysłu. Jednak, co ciekawe, w obszarach o wysokim poziomie zanieczyszczenia powietrza notowano szczególnie wysoki poziom depresji i niepokoju. <text:s/></text:p>
      <text:p text:style-name="P1"><text:s/></text:p>
      <text:p text:style-name="P91"><text:span text:style-name="T199">Herrnstadt </text:span><text:span text:style-name="T202">i</text:span><text:span text:style-name="T199"> Muehlegger </text:span>pokaza<text:span text:style-name="T356">li z kolei</text:span> korelację pomiędzy poziomem zanieczyszczenia powietrza a poziomem przestępczości <text:span text:style-name="T199">[Herrnstadt, Muehlegger 2015]</text:span>. Przebadano dane dotyczące ponad dwóch milionów poważnych przestępstw odnotowanych w Chicago w okresie 12 lat. W dniach, kiedy kierunek wiatru był prostopadły do danej ulicy, po stronie ulicy zgodnej z kierunkiem wiatru liczba przestępstw z użyciem przemocy była średnio o 2.2% wyższa niż po stronie przeciwnej. Co ciekawe, związek ten występował jedynie w przypadku przestępstw w użyciem przemocy, a nie np. w przypadku przestępstw dotyczących mienia. Autorzy przytaczają także wyniki innych badań dotyczących wpływu zanieczyszczenia powietrza na zachowania ludzkie. Wydaje się, że wpływ ten ma dwojaki charakter<text:change text:change-id="ct58556512"/><text:change-start text:change-id="ct58717520"/>:<text:change-end text:change-id="ct58717520"/> składowe zanieczyszczenia powietrza mogą oddziaływać na centralny układ nerwowy bezpośrednio, wywołując zmiany na poziomie fizjologicznym, jak też pośrednio, na poziomie psychologii jednostki poprzez wywoływanie złego samopoczucia, które może z kolei prowadzić do zachowań antyspołecznych <text:span text:style-name="T199">[Herrnstadt, Muehlegger 2015]</text:span>. <text:s/></text:p>
      <text:p text:style-name="P1"/>
      <text:p text:style-name="P1">Istnieją też badania, pokazujące <text:change text:change-id="ct58679664"/>ż<text:change-start text:change-id="ct58160384"/><text:span text:style-name="T293">e</text:span><text:change-end text:change-id="ct58160384"/> zmniejszenie poziomu zanieczyszczeń powietrza na danym obszarze może zwiększać produktywność pracowników <text:span text:style-name="T199">[Hanna, Oliva 2015].</text:span></text:p>
      <text:p text:style-name="P1"/>
      <text:p text:style-name="P1"/>
      <text:p text:style-name="P1"><text:span text:style-name="T217">Wpływ długoletniej ekspozycji na pył zawieszony na sprawność umysłową osób starszych.</text:span> </text:p>
      <text:p text:style-name="P1"/>
      <text:p text:style-name="P1">Istnieją badania, pokazujące że długoletnia podwyższona ekspozycja na pył zawieszony nasila i przyspiesza proces starzenia się układu nerwowego, a w konsekwencji pogłębia upośledzenie zdolności poznawczych i sprawności umysłowej <text:span text:style-name="T218">w podeszłym wieku</text:span> [Power et al. 2011; Weuve et al. 2012; <text:span text:style-name="T199">Wilker et al. 2015].</text:span></text:p>
      <text:p text:style-name="P18"/>
      <text:p text:style-name="P1">Power i współpracownicy [Power et al. 2011] badali wpływ drobnych frakcji pyłu zawieszonego na funkcje poznawcze grupy 680 mężczyzn (średnia wieku 71 lat) z obszaru metropolitalnego <text:soft-page-break/>Wielkiego Bostonu. W latach 1996-2007 członków tej grupy poddawano testom oceniającym ich zdolności poznawcze. Z kolei poziom ekspozycji na pył zawieszony w miejscu zamieszkania badanych osób oszacowano używając modelu, uwzględniającego dane z 83 stacji pomiarowych, podobnie jak w przytoczonych wcześniej badaniach kohorty dzieci w Bostonie [Suglia et al. 2008]. </text:p>
      <text:p text:style-name="P1">Podwyższona ekspozycja na pył zawieszony wiązała się w sposób istotny z gorszymi wynikami testów, m<text:change text:change-id="ct58674992"/><text:change-start text:change-id="ct58705216"/><text:span text:style-name="T294">iędzy</text:span><text:change-end text:change-id="ct58705216"/> in<text:change text:change-id="ct58679936"/><text:change-start text:change-id="ct58665760"/><text:span text:style-name="T294">nymi</text:span><text:change-end text:change-id="ct58665760"/> z wyższym ryzykiem wystąpienia niskiej oceny w teście MMSE (<text:span text:style-name="T1">Mini-Mental State Examination</text:span>). Autorzy podają, że pogorszenie sprawności umysłowej zależało w przybliżeniu liniowo od logarytmu ze stężenia pyłu, a dwukrotnie większa ekspozycja odpowiadała różnicy wieku równej 1.9 roku, co można interpretować jako szybsze starzenie się układu nerwowego osoby narażonej na wyższe stężenia zanieczyszczeń. W innej pracy Power i wsp. sugerują, że wrażliwość na negatywne dla układu nerwowego skutki długotrwałej ekspozycji na pył zawieszony może być uwarunkowana genetycznie [Power et al. 2013].</text:p>
      <text:p text:style-name="P1"/>
      <text:p text:style-name="P1">Z kolei Weuve i wsp. [Weuve et al. 2012] przebadali wpływ długoterminowej ekspozycji na pył zawieszony na zdolności poznawcze ponad 19 tys. kobiet w wieku 70-81 lat. Podobnie jak w pracy [Power et al. 2011] pokazano, że wyższy poziom ekspozycji na zanieczyszczenia związany był z istotnie szybszym pogorszeniem funkcji poznawczych u badanych osób. Według autorów, różnica w długoterminowej ekspozycji na pył zawieszony równa 10 <text:span text:style-name="T218">µg/m</text:span><text:span text:style-name="T210">3</text:span> odpowiada, jeśli chodzi o zdolności poznawcze, dwuletniej różnicy wieku. Warto zauważyć, że w realiach polskich może oznaczać to przyspieszenie procesów neurodegeneracyjnych, procesu uwiądu zdolności poznawczych średnio o wiele lat (nawet o dekadę). </text:p>
      <text:p text:style-name="P1"/>
      <text:p text:style-name="P106">Jak zauważają <text:span text:style-name="T385">Power i wsp., </text:span>pogorszenie sprawności intelektualnej osób starszych wiąże się w oczywisty sposób ze zmniejszeniem lub utratą ich samodzielności, większą liczbą pobytów w szpitalu, częstszą koniecznością opieki pielęgniarskiej (czy to w domu pacjenta, czy w wyspecjalizowanych ośrodkach, takich jak - w realiach polskich - Zakłady Opiekuńczo-Lecznicze czy Domy Pomocy Społecznej), a w końcu ze zwiększoną umieralnością [Power et al. 2011].</text:p>
      <text:p text:style-name="P1"/>
      <text:p text:style-name="P1"><text:span text:style-name="T199">W niedawno opublikowanej pracy <text:s/>[Wilker et al. 2015] pokazano również, że długotrwała ekspozycja na zanieczyszczenia powietrza łączy się u osób starszych także z wyższym prawdopodobieństwem występowania niekorzystnych zmian strukturalnych w mózgu. Badaniu poddano grupę osób powyżej 60-tego roku życia, wolnych od demencji i bez przebytych udarów mózgu. Długotrwałe podwyższone narażenie na pył zawieszony PM</text:span><text:span text:style-name="T12">2.5</text:span><text:span text:style-name="T199"> związane było z niekorzystnymi zmianami anatomicznymi w obrębie mózgu, w szczególności z mniejszą całkowitą objętością mózgu, która uważana jest za wskaźnik </text:span>związanego z wiekiem zaniku mózgu<text:span text:style-name="T199">. </text:span></text:p>
      <text:p text:style-name="P18">Podobnie jak w przypadku przytoczonych wcześniej badań meksykańskich [Calderón-Garcidueñas et al. 2002; Calderón-Garcidueñas et al. 2007; Calderón-Garcidueñas et al. 2008], zmiany w mózgu <text:s/>diagnozowano przy użyciu obrazowania metodą rezonansu magnetycznego (MRI). Wyniki przedstawione w pracy <text:s/>[Wilker et al. 2015] uzupełniają wyniki badań wcześniejszych [Power et al. 2011; Weuve et al. 2012] i wzmacniają płynące z nich wnioski dotyczące wpływu zanieczyszczeń powietrza na przedwczesne starzenie się układu nerwowego. </text:p>
      <text:p text:style-name="P18"/>
      <text:p text:style-name="P1">Zanieczyszczenie powietrza może też nasilać objawy depresji u osób starszych. Badania prowadzone w Seulu (Korea) na grupie ponad pięciuset osób wykazały istotny związek między symptomami depresji a stężeniami pyłu zawieszonego PM<text:span text:style-name="T2">10</text:span>, dwutlenku azotu i ozonu [Youn-Hee Lim et al. 2012]. </text:p>
      <text:p text:style-name="P119"/>
      <text:p text:style-name="P119"/>
      <text:p text:style-name="P31">Wybrane skutki prenatalnej ekspozycji na zanieczyszczenia powietrza. </text:p>
      <text:p text:style-name="P31"/>
      <text:p text:style-name="Standard"/>
      <text:p text:style-name="Standard"><text:soft-page-break/>Wpływ ekspozycji prenatalnej na zanieczyszczenia powietrza na rozwój i funkcjonowanie w wieku późniejszym tak w przypadku układu oddechowego, jak i układu nerwowego został już omówiony wcześniej<text:change text:change-id="ct58709952"/><text:change-start text:change-id="ct58166736"/>.<text:change-end text:change-id="ct58166736"/> <text:change text:change-id="ct58640448"/><text:change-start text:change-id="ct58665504"/><text:span text:style-name="T295">W</text:span><text:change-end text:change-id="ct58665504"/>spomniano także o związku między ekspozycją prenatalną a występowaniem nowotworów we wczesnym dzieciństwie. Okazuje się jednak, że <text:span text:style-name="T3">ekspozycja na zanieczyszczenia powietrza może być też jednym z czynników zwiększających ryzyko wewnątrzmacicznego obumarcia płodu [DeFranco et al. 2015], wcześniactwa [Fleischer et al. 2014; Zhao et al. 2014; DeFranco et al. 2016] i niskiej wagi urodzeniowej noworodków [Pedersen et al. 2013; Fleischer et al. 2014; </text:span><text:span text:style-name="Domyślna_20_czcionka_20_akapitu"><text:span text:style-name="T34">Jędrychowski et al. PL</text:span></text:span><text:span text:style-name="T3">]. Należy zaznaczyć, że niska waga urodzeniowa i wcześniactwo mogą rzutować na zdrowie człowieka w ciągu całego życia, zwiększając prawdopodobieństwo wystąpienia różnych zaburzeń zdrowotnych.</text:span></text:p>
      <text:p text:style-name="Standard"/>
      <text:p text:style-name="Standard">Badania prowadzone w stanie Ohio, USA, pokazały że narażenie ciężarnych na <text:span text:style-name="T3">PM</text:span><text:span text:style-name="T13">2.5</text:span><text:span text:style-name="T3"> w czasie trzeciego trymestru ciąży (ale już nie podczas pierwszego i drugiego trymestru) związan</text:span><text:change text:change-id="ct58638304"/><text:change-start text:change-id="ct58725008"/><text:span text:style-name="T84">e</text:span><text:change-end text:change-id="ct58725008"/><text:span text:style-name="T3"> był</text:span><text:change-start text:change-id="ct58643760"/><text:span text:style-name="T84">o</text:span><text:change-end text:change-id="ct58643760"/><text:span text:style-name="T3"> z podwyższonym o 42% ryzykiem wewnątrzmacicznego obumarcia płodu [DeFranco et al. 2015]. </text:span></text:p>
      <text:p text:style-name="Standard"><text:span text:style-name="T3">Autorzy podkreślają, że choć wzrost ryzyka związanego z narażeniem na PM</text:span><text:span text:style-name="T13">2.5</text:span><text:span text:style-name="T3"> był umiarkowany, to dotyczy on</text:span><text:change-start text:change-id="ct58638576"/><text:span text:style-name="T3"> praktycznie</text:span><text:change-end text:change-id="ct58638576"/><text:span text:style-name="T3"> wszystkich ciężarnych kobiet. </text:span></text:p>
      <text:p text:style-name="Standard"/>
      <text:p text:style-name="Standard"><text:span text:style-name="T3">Wiele badań pokazuje też związek pomiędzy ekspozycją </text:span><text:span text:style-name="T128">ciężarnych matek </text:span><text:span text:style-name="T3">na zanieczyszczenia pyłowe a wcześniactwem. Analiza danych z kilkudziesięciu krajów Azji, Afryki i Ameryki Łacińskiej sugeruje że wcześniactwo jest związane z narażeniem na zanieczyszczenia pyłowe jedynie w przypadku dużych stężeń zanieczyszczeń, takich jakie występują np. w Chinach [Fleischer et al. 2014], co potwierdzają też badania chińskie [Zhao et al. 2014]. Nowsze badania prowadzone w USA pokazują jednak istotny statystycznie związek między narażeniem na PM</text:span><text:span text:style-name="T13">2.5</text:span><text:span text:style-name="T3"> a wcześniactwem także w przypadku stosunkowo niskich stężeń zanieczyszczeń pyłowych [DeFranco et al. 2016]. </text:span><text:span text:style-name="T164">Przypisywany narażeniu na zanieczyszczenia pyłowe wzrost liczby przedwczesnych urodzin (!) w</text:span><text:span text:style-name="T3">iąże się z bardzo znacznymi kosztami ekonomicznymi. </text:span><text:span text:style-name="T165">W</text:span><text:span text:style-name="T3"> przypadku USA, koszty te szacowane były</text:span><text:change-start text:change-id="ct58649440"/><text:span text:style-name="T3"> w roku 2010</text:span><text:change-end text:change-id="ct58649440"/><text:span text:style-name="T3"> na 4.33 mld. dolarów amerykańskich</text:span><text:change text:change-id="ct58650688"/><text:span text:style-name="T3"> [Trasande et al. 2016]. <text:s/></text:span></text:p>
      <text:p text:style-name="Standard"/>
      <text:p text:style-name="P152"><text:span text:style-name="T3">Zarówno analiza danych europejskich, jak i danych z innych rejonów świata pokazuj</text:span><text:change text:change-id="ct58651776"/><text:change-start text:change-id="ct58648912"/><text:span text:style-name="T3">e</text:span><text:change-end text:change-id="ct58648912"/><text:span text:style-name="T3">, że narażenie matki na zanieczyszczenia pyłowe w czasie ciąży</text:span> zwiększa także <text:span text:style-name="T3">ryzyko n</text:span>iskiej wagi urodzeniowej noworodka <text:span text:style-name="T3">[Dadvand et al. 2013; Pedersen et al. 2013; Fleischer et al. 2014]</text:span>. W <text:span text:style-name="T3">przypadku kohort europejskich, zaobserwowano również związek z ekspozycją na NO</text:span><text:span text:style-name="T13">2</text:span><text:span text:style-name="T3"> oraz z natężeniem ruchu kołowego na pobliskich ulicach [Pedersen et al. 2013]. Z kolei cytowane już badania prowadzone w Krakowie pokazały </text:span><text:span text:style-name="T166">korelację pomiędzy</text:span><text:span text:style-name="T3"> wag</text:span><text:span text:style-name="T166">ą</text:span><text:span text:style-name="T3"> urodzeniow</text:span><text:span text:style-name="T166">ą </text:span><text:span text:style-name="T167">dziecka</text:span><text:span text:style-name="T166"> a </text:span><text:span text:style-name="T3">naraż</text:span><text:span text:style-name="T166">eniem mat</text:span><text:span text:style-name="T167">ki</text:span><text:span text:style-name="T3"> na związk</text:span><text:span text:style-name="T166">i</text:span><text:span text:style-name="T3"> z grupy WWA [</text:span><text:span text:style-name="Domyślna_20_czcionka_20_akapitu"><text:span text:style-name="T34">Jędrychowski et al. PL</text:span></text:span><text:span text:style-name="T3">]. <text:s/></text:span></text:p>
      <text:p text:style-name="Standard"/>
      <text:p text:style-name="P31"/>
      <text:p text:style-name="P31">Wpływ zanieczyszczeń powietrza na płodność</text:p>
      <text:p text:style-name="P127"/>
      <text:p text:style-name="Standard">Okazuje się że ekspozycja na zanieczyszczenia powietrza może także wpływać na płodność, zarówno w przypadku kobiet, jak i mężczyzn. </text:p>
      <text:p text:style-name="Standard"/>
      <text:p text:style-name="P153">Radwan i wsp. poddali badaniu 327 mężczyzn (średnia wieku 32 lata), o prawidłowej liczbie plemników w nasieniu (15-300 mln/ml), którzy zgłosili się w celach diagnostycznych do kliniki leczenia niepłodności w Łodzi [Radwan et al. 2016]. Na 90 dni <text:span text:style-name="T357">(jest to okres dłuższy niż średni czas spermatogenezy)</text:span> przed pobraniem próbek nasieni<text:span text:style-name="T357">a</text:span>, narażenie na zanieczyszczenia takie jak PM<text:span text:style-name="T2">10</text:span>, PM<text:span text:style-name="T2">2.5</text:span>, dwutlenek siarki, tlenki azotu i tlenek węgla w miejscu zamieszkania badanych oszacowano na podstawie danych Europejskiej Agencji Środowiska (EEA). Podwyższone narażenie na każde z analizowanych zanieczyszczeń powietrza przekładało się u badanych mężczyzn na większy procent plemników z o nieprawidłowej budowie. Z kolei wyższe stężenia wszystkich zanieczyszczeń poza SO<text:span text:style-name="T2">2</text:span> w miejscu zamieszkania były związane z niższym poziom testosteronu [Radwan et al. 2016]. <text:s/></text:p>
      <text:p text:style-name="Standard"><text:soft-page-break/></text:p>
      <text:p text:style-name="P38">Ta sama grupa badawcza pokazała we wcześniejszej pracy [Jurewicz et al. 2015], że podwyższona ekspozycja na pył zawieszony jest związana z częstszym występowaniem plemników o nieprawidłowo powielonym materiale genetycznym, w których zamiast jednej kopii niektórych chromosomów występują dwie takie kopie (disomia). Związku takiego nie zaobserwowano w przypadku zanieczyszczeń gazowych. Badania obejmowały 212 mężczyzn, którzy, podobnie jak badani w pracy [Radwan et al. 2016]<text:change-start text:change-id="ct58745008"/>,<text:change-end text:change-id="ct58745008"/> mieli średnio 32 lata<text:change text:change-id="ct58745280"/> i prawidłową (15-300 mln/ml) liczbę plemników w nasieniu. </text:p>
      <text:p text:style-name="P38"/>
      <text:p text:style-name="P38">W pracy [Perin et al. 2010] pokazano z kolei, że nawet krótkotrwałe narażenie kobiet, u których stosuje się metodę zapłodnienia in vitro, na wysokie stężenia pyłu zawieszonego znacząco zmniejsza szanse powodzenia takiego zabiegu. Autorzy podają też, że jak pokazały ich wcześniejsze badania, zarówno krótko- jak i długotrwała ekspozycja na zanieczyszczenia pyłowe znacząco wpływa na funkcje reprodukcyjne kobiet<text:change text:change-id="ct58648720"/><text:change-start text:change-id="ct58170192"/> <text:span text:style-name="T296">oraz</text:span><text:change-end text:change-id="ct58170192"/> rozwój zarodka <text:span text:style-name="T358">tak</text:span> przed, jak i po jego implantacji. <text:s/></text:p>
      <text:p text:style-name="Standard"/>
      <text:p text:style-name="Standard"/>
      <text:p text:style-name="Standard"/>
      <text:p text:style-name="P118">Podsumowanie i komentarz</text:p>
      <text:p text:style-name="Standard"/>
      <text:p text:style-name="Standard"/>
      <text:p text:style-name="P92"><text:span text:style-name="T218">Ogromna liczba badań</text:span> epidemiologicznych, klinicznych i laboratoryjnych pokazuje wyraźnie, że ekspozycja na zanieczyszczenia powietrza ma negatywny wpływ na zdrowie <text:change text:change-id="ct58188832"/><text:change-start text:change-id="ct58752592"/>człowieka<text:change-end text:change-id="ct58752592"/>. Wpływ ten zaznacza się już na etapie życia płodowego (a <text:span text:style-name="T359">być może </text:span>nawet przed momentem poczęcia, ze względu na mutagenny charakter wielu substancji obecnych w powietrzu), trwa przez całe życie i może prowadzić do rozwoju bardzo poważnych dolegliwości i chorób, a także do istotnego skrócenia oczekiwanej długości życia. </text:p>
      <text:p text:style-name="P1"/>
      <text:p text:style-name="P39">Koszty zdrowotne, społeczne, a co za tym idzie, także ekonomiczne negatywnego oddziaływania zanieczyszczeń powietrza na zdrowie są w naszym kraju <text:change text:change-id="ct58639984"/>bardzo znacz<text:change text:change-id="ct58649120"/>ne.<text:change text:change-id="ct58651344"/><text:change text:change-id="ct58650064"/><text:change text:change-id="ct58725664"/> <text:change-start text:change-id="ct58649632"/>Jeśli chodzi o koszty ekonomiczne, to wydaje się, że ich pełne oszacowanie jest <text:change-end text:change-id="ct58649632"/>niezwykle <text:change-start text:change-id="ct58649824"/>trudne. Stosunkowo łatwo można oszacować np. koszt zwiększonego zużycia leków czy też absencji w pracy- <text:change-end text:change-id="ct58649824"/><text:change-start text:change-id="ct58725200"/>w<text:change-end text:change-id="ct58725200"/><text:change-start text:change-id="ct58725392"/>edług raportu [Holland 2014] w roku 2015 jedynie z powodu ekspozycji na pył PM<text:span text:style-name="T2">2,5</text:span> utracono<text:change-end text:change-id="ct58725392"/> w Polsce<text:change-start text:change-id="ct58743184"/> <text:change-end text:change-id="ct58743184"/>ok.<text:change-start text:change-id="ct58743376"/> 16 milionów dni pracy (w UE <text:change-end text:change-id="ct58743376"/><text:span text:style-name="T386">tylko</text:span><text:change-start text:change-id="ct58196544"/> w Niemczech odnotowano wyższą wartość), a związane z tym koszty oszacowano na niemal 2<text:change-end text:change-id="ct58196544"/>.<text:change-start text:change-id="ct58194864"/>1 mld EUR rocznie<text:change-end text:change-id="ct58194864"/><text:note text:id="ftn28" text:note-class="footnote"><text:note-citation>28</text:note-citation><text:note-body><text:p text:style-name="P181">Warto tu zaznaczyć, że choć populacja Niemiec jest ponad dwukrotnie większa niż w przypadku Polski, liczba utraconych dni pracy była wyższa o niespełna 44%.</text:p></text:note-body></text:note><text:change-start text:change-id="ct58709264"/>. <text:change-end text:change-id="ct58709264"/></text:p>
      <text:p text:style-name="P1"/>
      <text:p text:style-name="P1">Bardzo wysokie koszty ekonomiczne są też z pewnością związane z chorobami obturacyjnymi (astma i POChP), między innymi ze względu na bardzo <text:change text:change-id="ct58190256"/><text:change-start text:change-id="ct58170592"/><text:span text:style-name="T297">duż</text:span><text:change-end text:change-id="ct58170592"/>ą liczbę osób cierpiących na te choroby w naszym kraju. Podobnie, bardzo wysokie są też zapewne koszty leczenia chorób naczyń i mięśnia serca, a także nowotworów płuca, do których powstawania przyczynia się ekspozycja na zanieczyszczenia powietrza. <text:s/></text:p>
      <text:p text:style-name="P1"/>
      <text:p text:style-name="P1"><text:change text:change-id="ct58709456"/><text:change-start text:change-id="ct58170784"/>Znacznie trudniej natomiast wiarygodnie policzyć choćby koszty związane<text:change-end text:change-id="ct58170784"/><text:change-start text:change-id="ct58191808"/>go<text:change-end text:change-id="ct58191808"/><text:change text:change-id="ct58197136"/><text:change-start text:change-id="ct58167248"/> <text:change-end text:change-id="ct58167248"/><text:change-start text:change-id="ct58191024"/>z <text:change-end text:change-id="ct58191024"/><text:change text:change-id="ct58191216"/>ekspozycją na zanieczyszczenia powietrza (w tym z ekspozycją prenatalną) <text:change text:change-id="ct58646688"/>obniżenia ilorazu inteligencji dużej części polskiego społeczeństwa. Niemniej, nie trzeba chyba nikogo przekonywać o wybitnie negatywnych skutkach takiego zjawiska, zwłaszcza w sytuacji gdy szybkie i efektywne uczenie się decyduje o powodzeniu jednostki na rynku pracy, a stan nauki akademickiej i tzw. innowacyjność gospodarki - o pozycji danego kraju na arenie międzynarodowej. </text:p>
      <text:p text:style-name="P1"/>
      <text:p text:style-name="P107">Podobnie trudno jest oszacować koszt innych <text:span text:style-name="T360">niż obniżenie sprawności intelektualnej</text:span> efektów <text:soft-page-break/>zdrowotnych związanych z prenatalną ekspozycją na zanieczyszczenia powietrza, takich jak np. niska waga urodzeniowa, wcześniactwo, gorszy rozwój i częstsze infekcje układu oddechowego. <text:s/></text:p>
      <text:p text:style-name="P107"/>
      <text:p text:style-name="P94">Ogromne koszty ekonomiczne związane są t<text:span text:style-name="T298">e</text:span>ż z nasilonym i przyspieszonym przez ekspozycję na zanieczyszczenia powietrza obniżeniem sprawności fizycznej i umysłowej oraz wynikającym stąd brakiem samodzielności osób w podeszłym wieku. Jest to zjawisko szczególnie niepokojące w perspektywie występującego od dawna procesu starzenia się polskiego społeczeństwa, a także problemów z finansowaniem służby zdrowia w naszym kraju. </text:p>
      <text:p text:style-name="P93"/>
      <text:p text:style-name="P1">Omawiając skutki ekonomiczne wpływu zanieczyszczeń powietrza na zdrowie ludzkie nie należy też zapominać o wartość ekonomicznej utraconych lat życia. Co prawda przeliczanie wartości życia ludzkiego na pieniądze może wydawać się kontrowersyjne, i w przeciwieństwie do szacowania kosztów leczenia, <text:span text:style-name="T361">dość</text:span> arbitralne, niemniej istnieją algorytmy pozwalające na takie oszacowania. W przypadku Polski wartość życia ludzkiego (VSL, od ang. <text:span text:style-name="T1">value of a statistical life</text:span>) wyceniano <text:span text:style-name="T388">w roku 2010 </text:span>na 2.1 mln USD, zatem całkowity koszt ekonomiczny związany z przedwczesnymi zgonami przypisywanymi wpływowi zanieczyszczeń powietrza daje astronomiczną kwotę <text:span text:style-name="T387">rzędu</text:span> 100 mld USD rocznie [WHO 2015]. </text:p>
      <text:p text:style-name="P1"/>
      <text:p text:style-name="P118"/>
      <text:p text:style-name="P118"/>
      <text:p text:style-name="P118"/>
      <text:p text:style-name="P118"/>
      <text:p text:style-name="P118"/>
      <text:p text:style-name="P1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5:09:27.006877461</meta:creation-date>
    <dc:date>2016-11-21T15:31:08.575186051</dc:date>
    <meta:editing-duration>P4DT8H24M19S</meta:editing-duration>
    <meta:editing-cycles>2514</meta:editing-cycles>
    <meta:generator>LibreOffice/4.2.8.2$Linux_X86_64 LibreOffice_project/420m0$Build-2</meta:generator>
    <meta:document-statistic meta:table-count="0" meta:image-count="0" meta:object-count="0" meta:page-count="37" meta:paragraph-count="282" meta:word-count="19770" meta:character-count="142713" meta:non-whitespace-character-count="122935"/>
  </office:meta>
</office:document-meta>
</file>